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abic Typesetting" svg:font-family="'Arabic Typesetting'" style:font-pitch="variable"/>
    <style:font-face style:name="FreeSans" svg:font-family="FreeSans" style:font-family-generic="system" style:font-pitch="variable"/>
    <style:font-face style:name="Gentium" svg:font-family="Gentium" style:font-adornments="Bold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cheherazade New" svg:font-family="'Scheherazade New'" style:font-adornments="Regular" style:font-pitch="variable"/>
    <style:font-face style:name="Scheherazade New Compact" svg:font-family="'Scheherazade New Compact'" style:font-pitch="variable"/>
    <style:font-face style:name="Scheherazade New Compact1" svg:font-family="'Scheherazade New Compact'" style:font-adornments="Regular" style:font-pitch="variable"/>
    <style:font-face style:name="Shlomo semiStam" svg:font-family="'Shlomo semiStam'" style:font-adornments="Bold" style:font-pitch="variable"/>
    <style:font-face style:name="Uttara" svg:font-family="Uttara" style:font-pitch="variable"/>
    <style:font-face style:name="quran_common" svg:font-family="quran_common" style:font-adornments="Regular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40pt" fo:font-weight="normal" officeooo:paragraph-rsid="0026d154" style:font-size-asian="40pt" style:font-weight-asian="normal" style:font-size-complex="40pt" style:font-weight-complex="normal"/>
    </style:style>
    <style:style style:name="P2" style:family="paragraph" style:parent-style-name="Preformatted_20_Text">
      <style:paragraph-properties fo:text-align="center" style:justify-single-word="false"/>
      <style:text-properties fo:font-size="40pt" fo:font-weight="normal" officeooo:paragraph-rsid="0026d154" style:font-size-asian="40pt" style:font-weight-asian="normal" style:font-size-complex="40pt" style:font-weight-complex="normal"/>
    </style:style>
    <style:style style:name="P3" style:family="paragraph" style:parent-style-name="Preformatted_20_Text">
      <style:paragraph-properties fo:margin-right="0in" fo:margin-top="0in" fo:margin-bottom="0in" style:contextual-spacing="false" fo:line-height="100%" fo:text-align="center" style:justify-single-word="false"/>
      <style:text-properties fo:font-size="40pt" fo:font-weight="normal" officeooo:paragraph-rsid="0026d154" style:font-size-asian="40pt" style:font-weight-asian="normal" style:font-name-complex="Uttara" style:font-size-complex="40pt" style:font-weight-complex="normal"/>
    </style:style>
    <style:style style:name="P4" style:family="paragraph" style:parent-style-name="Preformatted_20_Text">
      <style:paragraph-properties fo:margin-right="0in" fo:margin-top="0in" fo:margin-bottom="0in" style:contextual-spacing="false" fo:line-height="0.2in" fo:text-align="center" style:justify-single-word="false"/>
      <style:text-properties fo:font-size="12pt" fo:font-weight="normal" officeooo:paragraph-rsid="0026d154" style:font-size-asian="12pt" style:font-weight-asian="normal" style:font-name-complex="Uttara" style:font-size-complex="12pt" style:font-weight-complex="normal"/>
    </style:style>
    <style:style style:name="P5" style:family="paragraph" style:parent-style-name="Heading_20_1">
      <style:paragraph-properties fo:line-height="55%" fo:text-align="center" style:justify-single-word="false" fo:break-before="page"/>
      <style:text-properties fo:font-size="18pt" fo:font-weight="normal" officeooo:paragraph-rsid="0075abad" style:font-size-asian="18pt" style:font-weight-asian="normal" style:font-name-complex="Uttara" style:font-size-complex="18pt" style:font-weight-complex="normal"/>
    </style:style>
    <style:style style:name="P6" style:family="paragraph" style:parent-style-name="Text_20_body">
      <style:paragraph-properties fo:line-height="55%" fo:text-align="center" style:justify-single-word="false"/>
      <style:text-properties fo:font-size="12pt" fo:font-weight="normal" officeooo:paragraph-rsid="0075abad" style:font-size-asian="12pt" style:font-weight-asian="normal" style:font-name-complex="Uttara" style:font-size-complex="12pt" style:font-weight-complex="normal"/>
    </style:style>
    <style:style style:name="P7" style:family="paragraph" style:parent-style-name="Text_20_body">
      <style:paragraph-properties fo:line-height="55%" fo:text-align="justify" style:justify-single-word="false"/>
      <style:text-properties fo:font-size="12pt" fo:font-weight="normal" officeooo:paragraph-rsid="0079e8ce" style:font-size-asian="12pt" style:font-weight-asian="normal" style:font-name-complex="Uttara" style:font-size-complex="12pt" style:font-weight-complex="normal"/>
    </style:style>
    <style:style style:name="P8" style:family="paragraph" style:parent-style-name="Text_20_body">
      <style:paragraph-properties fo:line-height="55%" fo:text-align="center" style:justify-single-word="false"/>
      <style:text-properties fo:font-size="12pt" fo:font-weight="normal" officeooo:paragraph-rsid="0079e8ce" style:font-size-asian="12pt" style:font-weight-asian="normal" style:font-name-complex="Uttara" style:font-size-complex="12pt" style:font-weight-complex="normal"/>
    </style:style>
    <style:style style:name="P9" style:family="paragraph" style:parent-style-name="Text_20_body">
      <style:paragraph-properties fo:line-height="55%" fo:text-align="center" style:justify-single-word="false"/>
      <style:text-properties fo:font-size="18pt" fo:font-weight="normal" officeooo:paragraph-rsid="0079e8ce" style:font-size-asian="18pt" style:font-weight-asian="normal" style:font-name-complex="Uttara" style:font-size-complex="18pt" style:font-weight-complex="normal"/>
    </style:style>
    <style:style style:name="P10" style:family="paragraph" style:parent-style-name="Text_20_body">
      <style:paragraph-properties fo:line-height="55%" fo:text-align="justify" style:justify-single-word="false"/>
      <style:text-properties fo:font-size="12pt" fo:font-weight="normal" officeooo:paragraph-rsid="007bb0d5" style:font-size-asian="12pt" style:font-weight-asian="normal" style:font-name-complex="Uttara" style:font-size-complex="12pt" style:font-weight-complex="normal"/>
    </style:style>
    <style:style style:name="P11" style:family="paragraph" style:parent-style-name="Text_20_body">
      <style:paragraph-properties fo:line-height="55%" fo:text-align="center" style:justify-single-word="false"/>
      <style:text-properties fo:font-size="12pt" fo:font-weight="normal" officeooo:paragraph-rsid="007bb0d5" style:font-size-asian="12pt" style:font-weight-asian="normal" style:font-name-complex="Uttara" style:font-size-complex="12pt" style:font-weight-complex="normal"/>
    </style:style>
    <style:style style:name="P12" style:family="paragraph" style:parent-style-name="Text_20_body">
      <style:paragraph-properties fo:line-height="55%" fo:text-align="justify" style:justify-single-word="false"/>
      <style:text-properties fo:font-size="12pt" fo:font-weight="normal" officeooo:paragraph-rsid="0075abad" style:font-size-asian="12pt" style:font-weight-asian="normal" style:font-name-complex="Uttara" style:font-size-complex="12pt" style:font-weight-complex="normal"/>
    </style:style>
    <style:style style:name="P13" style:family="paragraph" style:parent-style-name="Text_20_body">
      <style:paragraph-properties fo:line-height="55%" fo:text-align="center" style:justify-single-word="false"/>
      <style:text-properties fo:font-size="18pt" fo:font-weight="normal" officeooo:paragraph-rsid="007bb0d5" style:font-size-asian="18pt" style:font-weight-asian="normal" style:font-name-complex="Uttara" style:font-size-complex="18pt" style:font-weight-complex="normal"/>
    </style:style>
    <style:style style:name="P14" style:family="paragraph" style:parent-style-name="Text_20_body">
      <style:paragraph-properties fo:line-height="55%" fo:text-align="justify" style:justify-single-word="false"/>
      <style:text-properties fo:font-size="12pt" fo:font-weight="normal" officeooo:paragraph-rsid="007bf28c" style:font-size-asian="12pt" style:font-weight-asian="normal" style:font-name-complex="Uttara" style:font-size-complex="12pt" style:font-weight-complex="normal"/>
    </style:style>
    <style:style style:name="P15" style:family="paragraph" style:parent-style-name="Text_20_body">
      <style:paragraph-properties fo:line-height="55%" fo:text-align="center" style:justify-single-word="false"/>
      <style:text-properties fo:font-size="12pt" fo:font-weight="normal" officeooo:paragraph-rsid="007bf28c" style:font-size-asian="12pt" style:font-weight-asian="normal" style:font-name-complex="Uttara" style:font-size-complex="12pt" style:font-weight-complex="normal"/>
    </style:style>
    <style:style style:name="P16" style:family="paragraph" style:parent-style-name="Text_20_body">
      <style:paragraph-properties fo:line-height="55%" fo:text-align="center" style:justify-single-word="false"/>
      <style:text-properties fo:font-size="18pt" fo:font-weight="normal" officeooo:paragraph-rsid="007bf28c" style:font-size-asian="18pt" style:font-weight-asian="normal" style:font-name-complex="Uttara" style:font-size-complex="18pt" style:font-weight-complex="normal"/>
    </style:style>
    <style:style style:name="P17" style:family="paragraph" style:parent-style-name="Text_20_body">
      <style:paragraph-properties fo:line-height="55%" fo:text-align="justify" style:justify-single-word="false"/>
      <style:text-properties fo:font-size="12pt" fo:font-weight="normal" officeooo:paragraph-rsid="008994e0" style:font-size-asian="12pt" style:font-weight-asian="normal" style:font-name-complex="Uttara" style:font-size-complex="12pt" style:font-weight-complex="normal"/>
    </style:style>
    <style:style style:name="P18" style:family="paragraph" style:parent-style-name="Text_20_body">
      <style:paragraph-properties fo:line-height="55%" fo:text-align="center" style:justify-single-word="false"/>
      <style:text-properties fo:font-size="12pt" fo:font-weight="normal" officeooo:paragraph-rsid="008994e0" style:font-size-asian="12pt" style:font-weight-asian="normal" style:font-name-complex="Uttara" style:font-size-complex="12pt" style:font-weight-complex="normal"/>
    </style:style>
    <style:style style:name="P19" style:family="paragraph" style:parent-style-name="Text_20_body">
      <style:paragraph-properties fo:line-height="55%" fo:text-align="center" style:justify-single-word="false"/>
      <style:text-properties fo:font-size="18pt" fo:font-weight="normal" officeooo:paragraph-rsid="008994e0" style:font-size-asian="18pt" style:font-weight-asian="normal" style:font-name-complex="Uttara" style:font-size-complex="18pt" style:font-weight-complex="normal"/>
    </style:style>
    <style:style style:name="P20" style:family="paragraph" style:parent-style-name="Text_20_body">
      <style:paragraph-properties fo:line-height="55%" fo:text-align="justify" style:justify-single-word="false"/>
      <style:text-properties fo:font-size="12pt" fo:font-weight="normal" officeooo:paragraph-rsid="007d86c0" style:font-size-asian="12pt" style:font-weight-asian="normal" style:font-name-complex="Uttara" style:font-size-complex="12pt" style:font-weight-complex="normal"/>
    </style:style>
    <style:style style:name="P21" style:family="paragraph" style:parent-style-name="Text_20_body">
      <style:paragraph-properties fo:line-height="55%" fo:text-align="center" style:justify-single-word="false"/>
      <style:text-properties fo:font-size="12pt" fo:font-weight="normal" officeooo:paragraph-rsid="007d86c0" style:font-size-asian="12pt" style:font-weight-asian="normal" style:font-name-complex="Uttara" style:font-size-complex="12pt" style:font-weight-complex="normal"/>
    </style:style>
    <style:style style:name="P22" style:family="paragraph" style:parent-style-name="Text_20_body">
      <style:paragraph-properties fo:line-height="55%" fo:text-align="center" style:justify-single-word="false"/>
      <style:text-properties fo:font-size="18pt" fo:font-weight="normal" officeooo:paragraph-rsid="007d86c0" style:font-size-asian="18pt" style:font-weight-asian="normal" style:font-name-complex="Uttara" style:font-size-complex="18pt" style:font-weight-complex="normal"/>
    </style:style>
    <style:style style:name="P23" style:family="paragraph" style:parent-style-name="Text_20_body">
      <style:paragraph-properties fo:line-height="55%" fo:text-align="center" style:justify-single-word="false"/>
      <style:text-properties fo:font-size="12pt" fo:font-weight="normal" officeooo:paragraph-rsid="008c3c66" style:font-size-asian="12pt" style:font-weight-asian="normal" style:font-name-complex="Uttara" style:font-size-complex="12pt" style:font-weight-complex="normal"/>
    </style:style>
    <style:style style:name="P24" style:family="paragraph" style:parent-style-name="Text_20_body">
      <style:paragraph-properties fo:line-height="55%" fo:text-align="justify" style:justify-single-word="false"/>
      <style:text-properties fo:font-size="12pt" fo:font-weight="normal" officeooo:paragraph-rsid="008c3c66" style:font-size-asian="12pt" style:font-weight-asian="normal" style:font-name-complex="Uttara" style:font-size-complex="12pt" style:font-weight-complex="normal"/>
    </style:style>
    <style:style style:name="P25" style:family="paragraph" style:parent-style-name="Text_20_body">
      <style:paragraph-properties fo:line-height="55%" fo:text-align="center" style:justify-single-word="false"/>
      <style:text-properties fo:font-size="12pt" fo:font-weight="normal" officeooo:paragraph-rsid="008d833f" style:font-size-asian="12pt" style:font-weight-asian="normal" style:font-name-complex="Uttara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p text:style-name="P2"/>
      <text:p text:style-name="P2"/>
      <text:p text:style-name="P2"/>
      <text:p text:style-name="P3">भगवद्गीता</text:p>
      <text:p text:style-name="P4"/>
      <text:h text:style-name="P5" text:outline-level="1">प्रथमोऽध्यायः अर्जुनविषादयोगः</text:h>
      <text:p text:style-name="P6">धृतराष्ट्र उवाच</text:p>
      <text:p text:style-name="P7">धर्मक्षेत्रे कुरुक्षेत्रे समवेता युयुत्सवः । मामकाः पाण्डवाश्चैव किमकुर्वत सञ्जय</text:p>
      <text:p text:style-name="P8">❁</text:p>
      <text:p text:style-name="P6">सञ्जय उवाच</text:p>
      <text:p text:style-name="P7">दृष्ट्वा तु पाण्डवानीकं व्यूढं दुर्योधनस्तदा । आचार्यमुपसङ्गम्य राजा वचनमब्रवीत् ❁ पश्यैतां पाण्डुपुत्राणामाचार्य महतीं चमूम् । व्यूढां द्रुपदपुत्रेण तव शिष्येण धीमता ❁ अत्र शूरा महेष्वासा भीमार्जुनसमा युधि । युयुधानो विराटश्च द्रुपदश्च महारथः ❁ धृष्टकेतुश्चेकितानः काशिराजश्च वीर्यवान् । पुरुजित् कुन्तिभोजश्च शैब्यश्च नरपुङ्गवः ❁ युधामन्युश्च विक्रान्त उत्तमौजाश्च वीर्यवान् । सौभद्रो द्रौपदेयाश्च सर्व एव महारथाः ❁ अस्माकं तु विशिष्टा ये तान्निबोध द्विजोत्तम । नायका मम सैन्यस्य संज्ञार्थं तान् ब्रवीमि ते ❁ भवान् भीष्मश्च कर्णश्च कृपश्च समितिञ्जयः । अश्वत्थामा विकर्णश्च सौमदत्तिस्तथैव च ❁ अन्ये च बहवः शूरा मदर्थे त्यक्तजीविताः । नानाशस्त्रप्रहरणाः सर्वे युद्धविशारदाः ❁ अपर्याप्तं तदस्माकं बलं भीष्माभिरक्षितम् । पर्याप्तं त्विदमेतेषां बलं भीमाभिरक्षितम् ❁ अयनेषु च सर्वेषु यथाभागमवस्थिताः । भीष्ममेवाभिरक्षन्तु भवन्तः सर्व एव हि ❁ तस्य सञ्जनयन् हर्षं कुरुवृद्धः पितामहः । सिंहनादं विनद्योच्चैः शङ्खं दध्मौ प्रतापवान् ❁ ततः शङ्खाश्च भेर्यश्च पणवानकगोमुखाः । सहसैवाभ्यहन्यन्त स शब्दस्तुमुलोऽभवत् ❁ ततः श्वेतैर्हयैर्युक्ते महति स्यन्दने स्थितौ । माधवः पाण्डवश्चैव दिव्यौ शङ्खौ प्रदध्मतुः ❁ पाञ्चजन्यं हृषीकेशो देवदत्तं धनञ्जयः । पौण्ड्रं दध्मौ महाशङ्खं भीमकर्मा वृकोदरः ❁ अनन्तविजयं राजा कुन्तीपुत्रो युधिष्ठिरः । नकुलः सहदेवश्च सुघोषमणिपुष्पकौ ❁ काश्यश्च परमेष्वासः शिखण्डी च महारथः । धृष्टद्युम्नो विराटश्च सात्यकिश्चापराजितः ❁ द्रुपदो द्रौपदेयाश्च सर्वशः पृथिवीपते । सौभद्रश्च महाबाहुः शङ्खान् दध्मुः पृथक् पृथक् ❁ स घोषो धार्तराष्ट्राणां हृदयानि व्यदारयत् । नभश्च पृथिवीं चैव तुमुलो व्यनुनादयन् ❁ अथ व्यवस्थितान् दृष्ट्वा धार्तराष्ट्रान् कपिध्वजः । प्रवृत्ते शस्त्रसम्पाते धनुरुद्यम्य पाण्डवः ❁ हृषीकेशं तदा वाक्यमिदमाह महीपते</text:p>
      <text:p text:style-name="P8">❁</text:p>
      <text:p text:style-name="P6">अर्जुन उवाच</text:p>
      <text:p text:style-name="P7"><text:soft-page-break/>सेनयोरुभयोर्मध्ये रथं स्थापय मेऽच्युत ❁ यावदेतान्निरीक्षेऽहं योद्धुकामानवस्थितान् । कैर्मया सह योद्धव्यमस्मिन् रणसमुद्यमे ❁ योत्स्यमानानवेक्षेऽहं य एतेऽत्र समागताः । धार्तराष्ट्रस्य दुर्बुद्धेर्युद्धे प्रियचिकीर्षवः</text:p>
      <text:p text:style-name="P8">❁</text:p>
      <text:p text:style-name="P6">सञ्जय उवाच </text:p>
      <text:p text:style-name="P7">एवमुक्तो हृषीकेशो गुडाकेशेन भारत । सेनयोरुभयोर्मध्ये स्थापयित्वा रथोत्तमम् ❁ भीष्मद्रोणप्रमुखतः सर्वेषां च महीक्षिताम् । उवाच पार्थ पश्यैतान् समवेतान् कुरूनिति ❁ तत्रापश्यत् स्थितान् पार्थः पितॄनथ पितामहान् । आचार्यान् मातुलान् भ्रातॄन् पुत्रान् पौत्रान् सखींस्तथा ❁ श्वशुरान् सुहृदश्चैव सेनयोरुभयोरपि । तान् समीक्ष्य स कौन्तेयः सर्वान् बन्धूनवस्थितान् ❁ कृपया परयाऽऽविष्टो विषीदन्निदमब्रवीत्</text:p>
      <text:p text:style-name="P8">❁</text:p>
      <text:p text:style-name="P6">अर्जुन उवाच</text:p>
      <text:p text:style-name="P7">दृष्ट्वेमं स्वजनं कृष्ण युयुत्सुं समुपस्थितम् ❁ सीदन्ति मम गात्राणि मुखं च परिशुष्यति । वेपथुश्च शरीरे मे रोमहर्षश्च जायते ❁ गाण्डीवं स्रंसते हस्तात् त्वक् चैव परिदह्यते । न च शक्नोम्यवस्थातुं भ्रमतीव च मे मनः ❁ निमित्तानि च पश्यामि विपरीतानि केशव । न च श्रेयोऽनुपश्यामि हत्वा स्वजनमाहवे ❁ न काङ्क्षे विजयं कृष्ण न च राज्यं सुखानि च । किं नो राज्येन गोविन्द किं भोगैर्जीवितेन वा ❁ येषामर्थे काङ्क्षितं नो राज्यं भोगाः सुखानि च । त इमेऽवस्थिता युद्धे प्राणांस्त्यक्त्वा धनानि च ❁ आचार्याः पितरः पुत्रास्तथैव च पितामहाः । मातुलाः श्वशुराः पौत्राः श्यालाः सम्बन्धिनस्तथा ❁ एतान्न हन्तुमिच्छामि घ्नतोऽपि मधुसूदन । अपि त्रैलोक्यराज्यस्य हेतोः किं नु महीकृते ❁ निहत्य धार्तराष्ट्रान्नः का प्रीतिः स्याज्जनार्दन । पापमेवाऽऽश्रयेदस्मान् हत्वैतानाततायिनः ❁ तस्मान्नार्हा वयं हन्तुं धार्तराष्ट्रान् स्वबान्धवान् । स्वजनं हि कथं हत्वा सुखिनः स्याम माधव ❁ यद्यप्येते न पश्यन्ति लोभोपहतचेतसः । कुलक्षयकृतं दोषं मित्रद्रोहे च पातकम् ❁ कथं न ज्ञेयमस्माभिः पापादस्मान्निवर्तितुम् । कुलक्षयकृतं दोषं प्रपश्यद्भिर्जनार्दन ❁ कुलक्षये प्रणश्यन्ति कुलधर्माः सनातनाः । धर्मे नष्टे कुलं कृत्स्नमधर्मोऽभिभवत्युत ❁ अधर्माभिभवात् कृष्ण प्रदुष्यन्ति कुलस्त्रियः । स्त्रीषु दुष्टासु वार्ष्णेय जायते वर्णसङ्करः ❁ सङ्करो नरकायैव कुलघ्नानां कुलस्य च । पतन्ति पितरो ह्येषां लुप्तपिण्डोदकक्रियाः ❁ दोषैरेतैः कुलघ्नानां वर्णसङ्करकारकैः । उत्साद्यन्ते जातिधर्माः कुलधर्माश्च शाश्वताः ❁ उत्सन्नकुलधर्माणां मनुष्याणां जनार्दन । <text:soft-page-break/>नरकेऽनियतं वासो भवतीत्यनुशुश्रुम ❁ अहो बत महत्पापं कर्तुं व्यवसिता वयम् । यद् राज्यसुखलोभेन हन्तुं स्वजनमुद्यताः ❁ यदि मामप्रतीकारम् अशस्त्रं शस्त्रपाणयः । धार्तराष्ट्रा रणे हन्युस्तन्मे क्षेमतरं भवेत्</text:p>
      <text:p text:style-name="P8">❁</text:p>
      <text:p text:style-name="P6">सञ्जय उवाच</text:p>
      <text:p text:style-name="P7">एवमुक्त्वाऽर्जुनः सङ्ख्ये रथोपस्थ उपाविशत् । विसृज्य सशरं चापं शोकसंविग्नमानसः</text:p>
      <text:p text:style-name="P8">❁</text:p>
      <text:p text:style-name="P8">॥ॐ तत् सदिति श्रीमद्भगवद्गीतासूपनिषत्सु ब्रह्मविद्यायां योगशास्त्रे श्रीकृष्णार्जुनसंवादे अर्जुनविषादयोगो नाम प्रथमोऽध्यायः॥</text:p>
      <text:p text:style-name="P8"/>
      <text:p text:style-name="P9">द्वितीयोऽध्यायः साङ्ख्ययोगः</text:p>
      <text:p text:style-name="P6">सञ्जय उवाच</text:p>
      <text:p text:style-name="P7">तं तथा कृपयाऽऽविष्टम् अश्रुपूर्णाकुलेक्षणम् । विषीदन्तमिदं वाक्यमुवाच मधुसूदनः</text:p>
      <text:p text:style-name="P8">❁</text:p>
      <text:p text:style-name="P6">श्रीभगवानुवाच</text:p>
      <text:p text:style-name="P7">कुतस्त्वा कश्मलमिदं विषमे समुपस्थितम् । अनार्यजुष्टमस्वर्ग्यमकीर्तिकरमर्जुन ❁ क्लैब्यं मा स्म गमः पार्थ नैतत् त्वय्युपपद्यते । क्षुद्रं हृदयदौर्बल्यं त्यक्त्वोत्तिष्ठ परन्तप</text:p>
      <text:p text:style-name="P8">❁</text:p>
      <text:p text:style-name="P6">अर्जुन उवाच </text:p>
      <text:p text:style-name="P7">कथं भीष्ममहं सङ्ख्ये द्रोणं च मधुसूदन । इषुभिः प्रतियोत्स्यामि पूजार्हावरिसूदन ❁ गुरूनहत्वा हि महानुभावान् । श्रेयो भोक्तुं भैक्ष्यमपीह लोके । हत्वाऽर्थकामांस्तु गुरूनिहैव । भुञ्जीय भोगान् रुधिरप्रदिग्धान् ❁ न चैतद् विद्मः कतरन्नो गरीयो । यद्वा जयेम यदि वा नो जयेयुः । यानेव हत्वा न जिजीविषामः । तेऽवस्थिताः प्रमुखे धार्तराष्ट्राः ❁ कार्पण्यदोषोपहतस्वभावः । पृच्छामि त्वां धर्मसम्मूढचेताः । यच्छ्रेयः स्यान्निश्चितं ब्रूहि तन्मे । शिष्यस्तेऽहं शाधि मां त्वां प्रपन्नम् ❁ न हि प्रपश्यामि ममापनुद्याद् । <text:soft-page-break/>यच्छोकमुच्छोषणमिन्द्रियाणाम् । अवाप्य भूमावसपत्नमृद्धं । राज्यं सुराणामपि चाऽऽधिपत्यम्</text:p>
      <text:p text:style-name="P8">❁</text:p>
      <text:p text:style-name="P6">सञ्जय उवाच</text:p>
      <text:p text:style-name="P7">एवमुक्त्वा हृषीकेशं गुडाकेशः परन्तपः । न योत्स्य इति गोविन्दमुक्त्वा तूष्णीं बभूव ह ❁ तमुवाच हृषीकेशः प्रहसन्निव भारत । सेनयोरुभयोर्मध्ये विषीदन्तमिदं वचः</text:p>
      <text:p text:style-name="P8">❁</text:p>
      <text:p text:style-name="P6">श्रीभगवानुवाच</text:p>
      <text:p text:style-name="P10">अशोच्यानन्वशोचस्त्वं प्रज्ञावादांश्च भाषसे । गतासूनगतासूंश्च नानुशोचन्ति पण्डिताः ❁ न त्वेवाहं जातु नाऽऽसं न त्वं नेमे जनाधिपाः । न चैव न भविष्यामः सर्वे वयमतः परम् ❁ देहिनोऽस्मिन् यथा देहे कौमारं यौवनं जरा । तथा देहान्तरप्राप्तिर्धीरस्तत्र न मुह्यति ❁ मात्रास्पर्शास्तु कौन्तेय शीतोष्णसुखदुःखदाः । आगमापायिनोऽनित्यास्तांस्तितिक्षस्व भारत ❁ यं हि न व्यथयन्त्येते पुरुषं पुरुषर्षभ । समदुःखसुखं धीरं सोऽमृतत्वाय कल्पते ❁ नासतो विद्यते भावो नाभावो विद्यते सतः । उभयोरपि दृष्टोऽन्तस्त्वनयोस्तत्त्वदर्शिभिः ❁ अविनाशि तु तद्विद्धि येन सर्वमिदं ततम् । विनाशमव्ययस्यास्य न कश्चित् कर्तुमर्हति ❁ अन्तवन्त इमे देहा नित्यस्योक्ताः शरीरिणः । अनाशिनोऽप्रमेयस्य तस्माद् युध्यस्व भारत ❁ य एनं वेत्ति हन्तारं यश्चैनं मन्यते हतम् । उभौ तौ न विजानीतो नायं हन्ति न हन्यते ❁ न जायते म्रियते वा कदाचित् । नायं भूत्वा भविता वा न भूयः । अजो नित्यः शाश्वतोऽयं पुराणो । न हन्यते हन्यमाने शरीरे ❁ वेदाविनाशिनं नित्यं य एनमजमव्ययम् । कथं स पुरुषः पार्थ कं घातयति हन्ति कम् ❁ वासांसि जीर्णानि यथा विहाय । नवानि गृह्णाति नरोऽपराणि । तथा शरीराणि विहाय जीर्णानि । अन्यानि संयाति नवानि देही ❁ नैनं छिन्दन्ति शस्त्राणि नैनं दहति पावकः । न चैनं क्लेदयन्त्यापो न शोषयति मारुतः ❁ अच्छेद्योऽयमदाह्योऽयमक्लेद्योऽशोष्य एव च । नित्यः सर्वगतः स्थाणुरचलोऽयं सनातनः ❁ अव्यक्तोऽयमचिन्त्योऽयमविकार्योऽयमुच्यते । तस्मादेवं विदित्वैनं नानुशोचितुमर्हसि ❁ अथ चैनं नित्यजातं नित्यं वा मन्यसे मृतम् । तथाऽपि त्वं महाबाहो नैवं शोचितुमर्हसि ❁ जातस्य हि ध्रुवो मृत्युर्ध्रुवं जन्म मृतस्य च । तस्मादपरिहार्येऽर्थे न त्वं शोचितुमर्हसि ❁ अव्यक्तादीनि भूतानि व्यक्तमध्यानि भारत । अव्यक्तनिधनान्येव तत्र का परिदेवना ❁ आश्चर्यवत् पश्यति कश्चिदेनम् <text:soft-page-break/>। आश्चर्यवद्वदति तथैव चान्यः । आश्चर्यवच्चैनमन्यः शृणोति । श्रुत्वाऽप्येनं वेद न चैव कश्चित् ❁ देही नित्यमवध्योऽयं देहे सर्वस्य भारत । तस्मात् सर्वाणि भूतानि न त्वं शोचितुमर्हसि ❁ स्वधर्ममपि चावेक्ष्य न विकम्पितुमर्हसि । धर्म्याद्धि युद्धाच्छ्रेयोऽन्यत् क्षत्रियस्य न विद्यते ❁ यदृच्छया चोपपन्नं स्वर्गद्वारमपावृतम् । सुखिनः क्षत्रियाः पार्थ लभन्ते युद्धमीदृशम् ❁ अथ चेत्त्वमिमं धर्म्यं सङ्ग्रामं न करिष्यसि । ततः स्वधर्मं कीर्तिं च हित्वा पापमवाप्स्यसि ❁ अकीर्तिं चापि भूतानि कथयिष्यन्ति तेऽव्ययाम् । सम्भावितस्य चाकीर्तिर्मरणादतिरिच्यते ❁ भयाद् रणादुपरतं मंस्यन्ते त्वां महारथाः । येषां च त्वं बहुमतो भूत्वा यास्यसि लाघवम् ❁ अवाच्यवादांश्च बहून् वदिष्यन्ति तवाहिताः । निन्दन्तस्तव सामर्थ्यं ततो दुःखतरं नु किम् ❁ हतो वा प्राप्स्यसि स्वर्गं जित्वा वा भोक्ष्यसे महीम् । तस्मादुत्तिष्ठ कौन्तेय युद्धाय कृतनिश्चयः ❁ सुखदुःखे समे कृत्वा लाभालाभौ जयाजयौ । ततो युद्धाय युज्यस्व नैवं पापमवाप्स्यसि ❁ एषा तेऽभिहिता साङ्ख्ये बुद्धिर्योगे त्विमां शृणु । बुद्‍ध्या युक्तो यया पार्थ कर्मबन्धं प्रहास्यसि ❁ नेहाभिक्रमनाशोऽस्ति प्रत्यवायो न विद्यते । स्वल्पमप्यस्य धर्मस्य त्रायते महतो भयात् ❁ व्यवसायात्मिका बुद्धिरेकेह कुरुनन्दन । बहुशाखा ह्यनन्ताश्च बुद्धयोऽव्यवसायिनाम् ❁ यामिमां पुष्पितां वाचं प्रवदन्त्यविपश्चितः । वेदवादरताः पार्थ नान्यदस्तीति वादिनः ❁ कामात्मानः स्वर्गपरा जन्मकर्मफलप्रदाम् । क्रियाविशेषबहुलां भोगैश्वर्यगतिं प्रति ❁ भोगैश्वर्यप्रसक्तानां तयाऽपहृतचेतसाम् । व्यवसायात्मिका बुद्धिः समाधौ न विधीयते ❁ त्रैगुण्यविषया वेदा निस्त्रैगुण्यो भवार्जुन । निर्द्वन्द्वो नित्यसत्त्वस्थो निर्योगक्षेम आत्मवान् ❁ यावानर्थ उदपाने सर्वतः सम्प्लुतोदके । तावान् सर्वेषु वेदेषु ब्राह्मणस्य विजानतः ❁ कर्मण्येवाधिकारस्ते मा फलेषु कदाचन । मा कर्मफलहेतुर्भूर्मा ते सङ्गोऽस्त्वकर्मणि ❁ योगस्थः कुरु कर्माणि सङ्गं त्यक्त्वा धनञ्जय । सिद्‌ध्यसिद्‌ध्योः समो भूत्वा समत्वं योग उच्यते ❁ दूरेण ह्यवरं कर्म बुद्धियोगाद् धनञ्जय । बुद्धौ शरणमन्विच्छ कृपणाः फलहेतवः ❁ बुद्धियुक्तो जहातीह उभे सुकृतदुष्कृते । तस्माद् योगाय युज्यस्व योगः कर्मसु कौशलम् ❁ कर्मजं बुद्धियुक्ता हि फलं त्यक्त्वा मनीषिणः । जन्मबन्धविनिर्मुक्ताः पदं गच्छन्त्यनामयम् ❁ यदा ते मोहकलिलं बुद्धिर्व्यतितरिष्यति । तदा गन्तासि निर्वेदं श्रोतव्यस्य श्रुतस्य च ❁ श्रुतिविप्रतिपन्ना ते यदा स्थास्यति निश्चला । समाधावचला बुद्धिस्तदा योगमवाप्स्यसि</text:p>
      <text:p text:style-name="P11">❁</text:p>
      <text:p text:style-name="P6">अर्जुन उवाच</text:p>
      <text:p text:style-name="P12"><text:soft-page-break/>स्थितप्रज्ञस्य का भाषा समाधिस्थस्य केशव । स्थितधीः किं प्रभाषेत किमासीत व्रजेत किम्</text:p>
      <text:p text:style-name="P6">❁</text:p>
      <text:p text:style-name="P6">श्रीभगवानुवाच</text:p>
      <text:p text:style-name="P10">प्रजहाति यदा कामान् सर्वान् पार्थ मनोगतान् । आत्मन्येवाऽऽत्मना तुष्टः स्थितप्रज्ञस्तदोच्यते ❁ दुःखेष्वनुद्विग्नमनाः सुखेषु विगतस्पृहः । वीतरागभयक्रोधः स्थितधीर्मुनिरुच्यते ❁ यः सर्वत्रानभिस्नेहस्तत् तत् प्राप्य शुभाशुभम् । नाभिनन्दति न द्वेष्टि तस्य प्रज्ञा प्रतिष्ठिता ❁ यदा संहरते चायं कूर्मोऽङ्गानीव सर्वशः । इन्द्रियाणीन्द्रियार्थेऽभ्यस्तस्य प्रज्ञा प्रतिष्ठिता ❁ विषया विनिवर्तन्ते निराहारस्य देहिनः । रसवर्जं रसोऽप्यस्य परं दृष्ट्वा निवर्तते ❁ यततो ह्यपि कौन्तेय पुरुषस्य विपश्चितः । इन्द्रियाणि प्रमाथीनि हरन्ति प्रसभं मनः ❁ तानि सर्वाणि संयम्य युक्त आसीत मत्परः । वशे हि यस्येन्द्रियाणि तस्य प्रज्ञा प्रतिष्ठिता ❁ ध्यायतो विषयान् पुंसः सङ्गस्तेषूपजायते । सङ्गात् सञ्जायते कामः कामात् क्रोधोऽभिजायते ❁ क्रोधाद् भवति सम्मोहः सम्मोहात् स्मृतिविभ्रमः । स्मृतिभ्रंशाद् बुद्धिनाशो बुद्धिनाशात् प्रणश्यति ❁ रागद्वेषवियुक्तैस्तु विषयानिन्द्रियैश्चरन् । आत्मवश्यैर्विधेयात्मा प्रसादमधिगच्छति ❁ प्रसादे सर्वदुःखानां हानिरस्योपजायते । प्रसन्नचेतसो ह्याशु बुद्धिः पर्यवतिष्ठते ❁ नास्ति बुद्धिरयुक्तस्य न चायुक्तस्य भावना । न चाभावयतः शान्तिरशान्तस्य कुतः सुखम् ❁ इन्द्रियाणां हि चरतां यन्मनोऽनुविधीयते । तदस्य हरति प्रज्ञां वायुर्नावमिवाम्भसि ❁ तस्माद् यस्य महाबाहो निगृहीतानि सर्वशः । इन्द्रियाणीन्द्रियार्थेभ्यस्तस्य प्रज्ञा प्रतिष्ठिता ❁ या निशा सर्वभूतानां तस्यां जागर्ति संयमी । यस्यां जाग्रति भूतानि सा निशा पश्यतो मुनेः ❁ आपूर्यमाणमचलप्रतिष्ठं । समुद्रमापः प्रविशन्ति यद्वत् । तद्वत् कामा यं प्रविशन्ति सर्वे । स शान्तिमाप्नोति न कामकामी ❁ विहाय कामान् यः <text:s/>सर्वान् पुमांश्चरति निःस्पृहः । निर्ममो निरहङ्कारः स शान्तिमधिगच्छति ❁ एषा ब्राह्मी स्थितिः पार्थ नैनां प्राप्य विमुह्यति । स्थित्वाऽस्यामन्तकालेऽपि ब्रह्मनिर्वाणमृच्छति</text:p>
      <text:p text:style-name="P11">❁</text:p>
      <text:p text:style-name="P11">॥ॐ तत् सदिति श्रीमद्भगवद्गीतासूपनिषत्सु ब्रह्मविद्यायां योगशास्त्रे श्रीकृष्णार्जुनसंवादे साङ्ख्ययोगो नाम द्वितीयोऽध्यायः॥</text:p>
      <text:p text:style-name="P13"/>
      <text:p text:style-name="P13"/>
      <text:p text:style-name="P13"><text:soft-page-break/>तृतीयोऽध्यायः कर्मयोगः</text:p>
      <text:p text:style-name="P6">अर्जुन उवाच</text:p>
      <text:p text:style-name="P12">ज्यायसी चेत् कर्मणस्ते मता बुद्धिर्जनार्दन । तत् किं कर्मणि घोरे मां नियोजयसि केशव ❁ व्यामिश्रेणेव वाक्येन बुद्धिं मोहयसीव मे । तदेकं वद निश्चित्य येन श्रेयोऽहमाप्नुयाम्</text:p>
      <text:p text:style-name="P6">❁</text:p>
      <text:p text:style-name="P6">श्रीभगवानुवाच</text:p>
      <text:p text:style-name="P12">लोकेऽस्मिन् द्विविधा निष्ठा पुरा प्रोक्ता मयाऽनघ । ज्ञानयोगेन साङ्ख्यानां कर्मयोगेन योगिनाम् ❁ न कर्मणामनारम्भान्नैष्कर्म्यं पुरुषोऽश्नुते । न च सन्न्यसनादेव सिद्धिं समधिगच्छति ❁ न हि कश्चित् क्षणमपि जातु तिष्ठत्यकर्मकृत् । कार्यते ह्यवशः कर्म सर्वः प्रकृतिजैर्गुणैः ❁ कर्मेन्द्रियाणि संयम्य य आस्ते मनसा स्मरन् । इन्द्रियार्थान् विमूढात्मा मिथ्याचारः स उच्यते ❁ यस्त्विन्द्रियाणि मनसा नियम्याऽऽरभतेऽर्जुन । कर्मेन्द्रियैः कर्मयोगमसक्तः स विशिष्यते ❁ नियतं कुरु कर्म त्वं कर्म ज्यायो ह्यकर्मणः । शरीरयात्राऽपि च ते न प्रसिद्‌ध्येदकर्मणः ❁ यज्ञार्थात् कर्मणोऽन्यत्र लोकोऽयं कर्मबन्धनः । तदर्थं कर्म कौन्तेय मुक्तसङ्गः समाचर ❁ सहयज्ञाः प्रजाः सृष्ट्वा पुरोवाच प्रजापतिः । अनेन प्रसविष्यध्वमेष वोऽस्त्विष्टकामधुक् ❁ देवान् भावयतानेन ते देवा भावयन्तु वः । परस्परं भावयन्तः श्रेयः परमवाप्स्यथ ❁ इष्टान् भोगान् हि वो देवा दास्यन्ते यज्ञभाविताः । तैर्दत्तानप्रदायैभ्यो यो भुङ्क्ते स्तेन एव सः ❁ यज्ञशिष्टाशिनः सन्तो मुच्यन्ते सर्वकिल्बिषैः । भुञ्जते ते त्वघं पापा ये पचन्त्यात्मकारणात् ❁ अन्नाद् भवन्ति भूतानि पर्जन्यादन्नसम्भवः । यज्ञाद् भवति पर्जन्यो यज्ञः कर्मसमुद्भवः ❁ कर्म ब्रह्मोद्भवं विद्धि ब्रह्माक्षरसमुद्भवम् । तस्मात् सर्वगतं ब्रह्म नित्यं यज्ञे प्रतिष्ठितम् ❁ एवं प्रवर्तितं चक्रं नानुवर्तयतीह यः । अघायुरिन्द्रियारामो मोघं पार्थ स जीवति ❁ यस्त्वात्मरतिरेव स्यादात्मतृप्तश्च मानवः । आत्मन्येव च सन्तुष्टस्तस्य कार्यं न विद्यते ❁ नैव तस्य कृतेनार्थो नाकृतेनेह कश्चन । न चास्य सर्वभूतेषु कश्चिदर्थव्यपाश्रयः ❁ तस्मादसक्तः सततं कार्यं कर्म समाचर । असक्तो ह्याचरन् कर्म परमाप्नोति पूरुषः ❁ कर्मणैव हि संसिद्धिम् आस्थिता जनकादयः । लोकसङ्ग्रहमेवापि सम्पश्यन् कर्तुमर्हसि ❁ यद् यदाचरति श्रेष्ठस्तत् तदेवेतरो जनः । स यत् प्रमाणं कुरुते लोकस्तदनुवर्तते ❁ न मे पार्थास्ति कर्तव्यं त्रिषु लोकेषु किञ्चन । नानवाप्तमवाप्तव्यं वर्त एव च कर्मणि ❁ यदि ह्यहं न वर्तेयं जातु <text:soft-page-break/>कर्मण्यतन्द्रितः । मम वर्त्मानुवर्तन्ते मनुष्याः पार्थ सर्वशः ❁ उत्सीदेयुरिमे लोका न कुर्यां कर्म चेदहम् । सङ्करस्य च कर्ता स्यामुपहन्यामिमाः प्रजाः ❁ सक्ताः कर्मण्यविद्वांसो यथा कुर्वन्ति भारत । कुर्याद् विद्वांस्तथाऽसक्तश्चिकीर्षुर्लोकसङ्ग्रहम् ❁ न बुद्धिभेदं जनयेदज्ञानां कर्मसङ्गिनाम् । जोषयेत् सर्वकर्माणि विद्वान् युक्तः समाचरन् ❁ प्रकृतेः क्रियमाणानि गुणैः कर्माणि सर्वशः । अहङ्कारविमूढात्मा कर्ताऽहमिति मन्यते ❁ तत्त्ववित् तु महाबाहो गुणकर्मविभागयोः । गुणा गुणेषु वर्तन्त इति मत्वा न सज्जते ❁ प्रकृतेर्गुणसम्मूढाः सज्जन्ते गुणकर्मसु । तानकृत्स्नविदो मन्दान् कृत्स्नविन्न विचालयेत् ❁ मयि सर्वाणि कर्माणि सन्न्यस्याध्यात्मचेतसा । निराशीर्निर्ममो भूत्वा युध्यस्व विगतज्वरः ❁ ये मे मतमिदं नित्यम् अनुतिष्ठन्ति मानवाः । श्रद्धावन्तोऽनसूयन्तो मुच्यन्ते तेऽपि कर्मभिः ❁ ये त्वेतदभ्यसूयन्तो नानुतिष्ठन्ति मे मतम् । सर्वज्ञानविमूढांस्तान् विद्धि नष्टानचेतसः ❁ सदृशं चेष्टते स्वस्याः प्रकृतेर्ज्ञानवानपि । प्रकृतिं यान्ति भूतानि निग्रहः किं करिष्यति ❁ इन्द्रियस्येन्द्रियस्यार्थे रागद्वेषौ व्यवस्थितौ । तयोर्न वशमागच्छेत् तौ ह्यस्य परिपन्थिनौ ❁ श्रेयान् स्वधर्मो विगुणः परधर्मात् स्वनुष्ठितात् । स्वधर्मे निधनं श्रेयः परधर्मो भयावहः</text:p>
      <text:p text:style-name="P6">❁</text:p>
      <text:p text:style-name="P6">अर्जुन उवाच</text:p>
      <text:p text:style-name="P12">अथ केन प्रयुक्तोऽयं पापं चरति पूरुषः । अनिच्छन्नपि वार्ष्णेय बलादिव नियोजितः</text:p>
      <text:p text:style-name="P6">❁</text:p>
      <text:p text:style-name="P6">श्रीभगवानुवाच</text:p>
      <text:p text:style-name="P10">काम एष क्रोध एष रजोगुणसमुद्भवः । महाशनो महापाप्मा विद्‌ध्येनमिह वैरिणम् ❁ धूमेनाऽऽव्रियते वह्निर्यथाऽऽदर्शो मलेन च । यथोल्बेनाऽऽवृतो गर्भस्तथा तेनेदमावृतम् ❁ आवृतं ज्ञानमेतेन ज्ञानिनो नित्यवैरिणा । कामरूपेण कौन्तेय दुष्पूरेणानलेन च ❁ इन्द्रियाणि मनो बुद्धिरस्याधिष्ठानमुच्यते । एतैर्विमोहयत्येष ज्ञानमावृत्य देहिनम् ❁ तस्मात् त्वमिन्द्रियाण्यादौ नियम्य भरतर्षभ । पाप्मानं प्रजहि ह्येनं ज्ञानविज्ञाननाशनम् ❁ इन्द्रियाणि पराण्याहुरिन्द्रियेभ्यः परं मनः । मनसस्तु परा बुद्धिर्यो बुद्धेः परतस्तु सः ❁ एवं बुद्धेः परं बुद्‍ध्वा संस्तभ्याऽऽत्मानमात्मना । जहि शत्रुं महाबाहो कामरूपं दुरासदम्</text:p>
      <text:p text:style-name="P11">❁</text:p>
      <text:p text:style-name="P11"><text:soft-page-break/>॥ॐ तत् सदिति श्रीमद्भगवद्गीतासूपनिषत्सु ब्रह्मविद्यायां योगशास्त्रे श्रीकृष्णार्जुनसंवादे कर्मयोगो नाम तृतीयोऽध्यायः॥</text:p>
      <text:p text:style-name="P11"/>
      <text:p text:style-name="P13">चतुर्थोऽध्यायः ज्ञानकर्मसन्न्यासयोगः</text:p>
      <text:p text:style-name="P6">श्रीभगवानुवाच</text:p>
      <text:p text:style-name="P12">इमं विवस्वते योगं प्रोक्तवानहमव्ययम् । विवस्वान् मनवे प्राह मनुरिक्ष्वाकवेऽब्रवीत् ❁ एवं परम्पराप्राप्तमिमं राजर्षयो विदुः । स कालेनेह महता योगो नष्टः परन्तप ❁ स एवायं मया तेऽद्य योगः प्रोक्तः पुरातनः । भक्तोऽसि मे सखा चेति रहस्यं ह्येतदुत्तमम्</text:p>
      <text:p text:style-name="P6">❁</text:p>
      <text:p text:style-name="P6">अर्जुन उवाच</text:p>
      <text:p text:style-name="P12">अपरं भवतो जन्म परं जन्म विवस्वतः । कथमेतद् विजानीयां त्वमादौ प्रोक्तवानिति</text:p>
      <text:p text:style-name="P6">❁</text:p>
      <text:p text:style-name="P6">श्रीभगवानुवाच</text:p>
      <text:p text:style-name="P14">बहूनि मे व्यतीतानि जन्मानि तव चार्जुन । तान्यहं वेद सर्वाणि न त्वं वेत्थ परन्तप ❁ अजोऽपि सन्नव्ययात्मा भूतानामीश्वरोऽपि सन् । प्रकृतिं स्वामधिष्ठाय सम्भवाम्यात्ममायया ❁ यदा यदा हि धर्मस्य ग्लानिर्भवति भारत । अभ्युत्थानमधर्मस्य तदाऽऽत्मानं सृजाम्यहम् ❁ परित्राणाय साधूनां विनाशाय च दुष्कृताम् । धर्मसंस्थापनार्थाय सम्भवामि युगे युगे ❁ जन्म कर्म च मे दिव्यमेवं यो वेत्ति तत्त्वतः । त्यक्त्वा देहं पुनर्जन्म नैति मामेति सोऽर्जुन ❁ वीतरागभयक्रोधा मन्मया मामुपाश्रिताः । बहवो ज्ञानतपसा पूता मद्भावमागताः ❁ ये यथा मां प्रपद्यन्ते तांस्तथैव भजाम्यहम् । मम वर्त्मानुवर्तन्ते मनुष्याः पार्थ सर्वशः ❁ काङ्क्षन्तः कर्मणां सिद्धिं यजन्त इह देवताः । क्षिप्रं हि मानुषे लोके सिद्धिर्भवति कर्मजा ❁ चातुर्वर्ण्यं मया सृष्टं गुणकर्मविभागशः । तस्य कर्तारमपि मां विद्‌ध्यकर्तारमव्ययम् ❁ न मां कर्माणि लिम्पन्ति न मे कर्मफले स्पृहा । इति मां योऽभिजानाति कर्मभिर्न स बध्यते ❁ एवं ज्ञात्वा कृतं कर्म पूर्वैरपि मुमुक्षुभिः । कुरु कर्मैव तस्मात् त्वं पूर्वैः पूर्वतरं कृतम् ❁ किं कर्म किमकर्मेति कवयोऽप्यत्र मोहिताः । तत् ते कर्म प्रवक्ष्यामि यज्ज्ञात्वा मोक्ष्यसेऽशुभात् ❁ कर्मणो ह्यपि बोद्धव्यं बोद्धव्यं च विकर्मणः । अकर्मणश्च <text:soft-page-break/>बोद्धव्यं गहना कर्मणो गतिः ❁ कर्मण्यकर्म यः पश्येदकर्मणि च कर्म यः । स बुद्धिमान् मनुष्येषु स युक्तः कृत्स्नकर्मकृत् ❁ यस्य सर्वे समारम्भाः कामसङ्कल्पवर्जिताः । ज्ञानाग्निदग्धकर्माणं तमाहुः पण्डितं बुधाः ❁ त्यक्त्वा कर्मफलासङ्गं नित्यतृप्तो निराश्रयः । कर्मण्यभिप्रवृत्तोऽपि नैव किञ्चित् करोति सः ❁ निराशीर्यतचित्तात्मा त्यक्तसर्वपरिग्रहः । शारीरं केवलं कर्म कुर्वन्नाऽऽप्नोति किल्बिषम् ❁ यदृच्छालाभसन्तुष्टो द्वन्द्वातीतो विमत्सरः । समः सिद्धावसिद्धौ च कृत्वाऽपि न निबध्यते ❁ गतसङ्गस्य मुक्तस्य ज्ञानावस्थितचेतसः । यज्ञायाऽऽचरतः कर्म समग्रं प्रविलीयते ❁ ब्रह्मार्पणं ब्रह्म हविर्ब्रह्माग्नौ ब्रह्मणा हुतम् । ब्रह्मैव तेन गन्तव्यं ब्रह्मकर्मसमाधिना ❁ दैवमेवापरे यज्ञं योगिनः पर्युपासते । ब्रह्माग्नावपरे यज्ञं यज्ञेनैवोपजुह्वति ❁ श्रोत्रादीनीन्द्रियाण्यन्ये संयमाग्निषु जुह्वति । शब्दादीन् विषयानन्य इन्द्रियाग्निषु जुह्वति ❁ सर्वाणीन्द्रियकर्माणि प्राणकर्माणि चापरे । आत्मसंयमयोगाग्नौ जुह्वति ज्ञानदीपिते ❁ द्रव्ययज्ञास्तपोयज्ञा योगयज्ञास्तथाऽपरे । स्वाध्यायज्ञानयज्ञाश्च यतयः संशितव्रताः ❁ अपाने जुह्वति प्राणं प्राणेऽपानं तथाऽपरे । प्राणापानगती रुद्‌ध्वा प्राणायामपरायणाः ❁ अपरे नियताहाराः प्राणान् प्राणेषु जुह्वति । सर्वेऽप्येते यज्ञविदो यज्ञक्षपितकल्मषाः ❁ यज्ञशिष्टामृतभुजो यान्ति ब्रह्म सनातनम् । नायं लोकोऽस्त्ययज्ञस्य कुतोऽन्यः कुरुसत्तम ❁ एवं बहुविधा यज्ञा वितता ब्रह्मणो मुखे । कर्मजान् विद्धि तान् सर्वानेवं ज्ञात्वा विमोक्ष्यसे ❁ श्रेयान् द्रव्यमयाद् यज्ञाज्ज्ञानयज्ञः परन्तप । सर्वं कर्माखिलं पार्थ ज्ञाने परिसमाप्यते ❁ तद् विद्धि प्रणिपातेन परिप्रश्नेन सेवया । उपदेक्ष्यन्ति ते ज्ञानं ज्ञानिनस्तत्त्वदर्शिनः ❁ यज्ज्ञात्वा न पुनर्मोहमेवं यास्यसि पाण्डव । येन भूतान्यशेषेण द्रक्ष्यस्यात्मन्यथो मयि ❁ अपि चेदसि पापेभ्यः सर्वेभ्यः पापकृत्तमः । सर्वं ज्ञानप्लवेनैव वृजिनं सन्तरिष्यसि ❁ यथैधांसि समिद्धोऽग्निर्भस्मसात् कुरुतेऽर्जुन । ज्ञानाग्निः सर्वकर्माणि भस्मसात् कुरुते तथा ❁ न हि ज्ञानेन सदृशं पवित्रमिह विद्यते । तत् स्वयं योगसंसिद्धः कालेनाऽऽत्मनि विन्दति ❁ श्रद्धावाँल्लभते ज्ञानं तत्परः संयतेन्द्रियः । ज्ञानं लब्ध्वा परां शान्तिमचिरेणाधिगच्छति ❁ अज्ञश्चाश्रद्दधानश्च संशयात्मा विनश्यति । नायं लोकोऽस्ति न परो न सुखं संशयात्मनः ❁ योगसन्न्यस्तकर्माणं ज्ञानसञ्छिन्नसंशयम् । आत्मवन्तं न कर्माणि निबध्नन्ति धनञ्जय ❁ तस्मादज्ञानसम्भूतं हृत्स्थं ज्ञानासिनाऽऽत्मनः । छित्त्वैनं संशयं योगमातिष्ठोत्तिष्ठ भारत</text:p>
      <text:p text:style-name="P15">❁</text:p>
      <text:p text:style-name="P15">॥ॐ तत् सदिति श्रीमद्भगवद्गीतासूपनिषत्सु ब्रह्मविद्यायां योगशास्त्रे <text:soft-page-break/>श्रीकृष्णार्जुनसंवादे ज्ञानकर्मसन्न्यासयोगो नाम चतुर्थोऽध्यायः॥</text:p>
      <text:p text:style-name="P14"/>
      <text:p text:style-name="P16">पञ्चमोऽध्यायः कर्मसन्न्यासयोगः</text:p>
      <text:p text:style-name="P6">अर्जुन उवाच</text:p>
      <text:p text:style-name="P12">सन्न्यासं कर्मणां कृष्ण पुनर्योगं च शंससि । यच्छ्रेय एतयोरेकं तन्मे ब्रूहि सुनिश्चितम्</text:p>
      <text:p text:style-name="P6">❁</text:p>
      <text:p text:style-name="P6">श्रीभगवानुवाच</text:p>
      <text:p text:style-name="P14">सन्न्यासः कर्मयोगश्च निःश्रेयसकरावुभौ । तयोस्तु कर्मसन्न्यासात्कर्मयोगो विशिष्यते ❁ ज्ञेयः स नित्यसन्न्यासी यो न द्वेष्टि न काङ्क्षति । निर्द्वन्द्वो हि महाबाहो सुखं बन्धात् प्रमुच्यते ❁ साङ्ख्ययोगौ पृथग् बालाः प्रवदन्ति न पण्डिताः । एकमप्यास्थितः सम्यगुभयोर्विन्दते फलम् ❁ यत् साङ्ख्यैः प्राप्यते स्थानं तद् योगैरपि गम्यते । एकं साङ्ख्यं च योगं च यः पश्यति स पश्यति ❁ सन्न्यासस्तु महाबाहो दुःखमाप्तुमयोगतः । योगयुक्तो मुनिर्ब्रह्म नचिरेणाधिगच्छति ❁ योगयुक्तो विशुद्धात्मा विजितात्मा जितेन्द्रियः । सर्वभूतात्मभूतात्मा कुर्वन्नपि न लिप्यते ❁ नैव किञ्चित् करोमीति युक्तो मन्येत तत्त्ववित् । पश्यञ्शृण्वन् स्पृशञ्जिघ्र न्नश्नन् गच्छन् स्वपन् श्वसन् ❁ प्रलपन् विसृजन् गृह्णन्नुन्मिषन्निमिषन्नपि । इन्द्रियाणीन्द्रियार्थेषु वर्तन्त इति धारयन् ❁ ब्रह्मण्याधाय कर्माणि सङ्गं त्यक्त्वा करोति यः । लिप्यते न स पापेन पद्मपत्रमिवाम्भसा ❁ कायेन मनसा बुद्‌ध्या केवलैरिन्द्रियैरपि । योगिनः कर्म कुर्वन्ति सङ्गं त्यक्त्वाऽऽत्मशुद्धये ❁ युक्तःकर्मफलं त्यक्त्वा शान्तिमाप्नोति नैष्ठिकीम् । अयुक्तः कामकारेण फले सक्तो निबध्यते ❁ सर्वकर्माणि मनसा सन्न्यस्याऽऽस्ते सुखं वशी । नवद्वारे पुरे देही नैव कुर्वन्न कारयन् ❁ न कर्तृत्वं न कर्माणि लोकस्य सृजति प्रभुः । न कर्मफलसंयोगं स्वभावस्तु प्रवर्तते ❁ नाऽऽदत्ते कस्यचित् पापं न चैव सुकृतं विभुः । अज्ञानेनाऽऽवृतं ज्ञानं तेन मुह्यन्ति जन्तवः ❁ ज्ञानेन तु तदज्ञानं येषां नाशितमात्मनः । तेषामादित्यवज्ज्ञानं प्रकाशयति तत्परम् ❁ तद् बुद्धयस्तदात्मानस्तन्निष्ठास्तत् परायणाः । गच्छन्त्यपुनरावृत्तिं ज्ञाननिर्धूतकल्मषाः ❁ विद्याविनयसम्पन्ने ब्राह्मणे गवि हस्तिनि । शुनि चैव श्वपाके च पण्डिताः समदर्शिनः ❁ इहैव तैर्जितः सर्गो येषां साम्ये स्थितं मनः । निर्दोषं हि समं ब्रह्म तस्माद् ब्रह्मणि ते स्थिताः ❁ न प्रहृष्येत् प्रियं प्राप्य नोद्विजेत् प्राप्य चाप्रियम् । स्थिरबुद्धिरसम्मूढो ब्रह्मविद् <text:soft-page-break/>ब्रह्मणि स्थितः ❁ बाह्यस्पर्शेष्वसक्तात्मा विन्दत्यात्मनि यत् सुखम् । स ब्रह्मयोगयुक्तात्मा सुखमक्षयमश्नुते ❁ ये हि संस्पर्शजा भोगा दुःखयोनय एव ते । आद्यन्तवन्तः कौन्तेय न तेषु रमते बुधः ❁ शक्नोतीहैव यः सोढुं प्राक् शरीरविमोक्षणात् । कामक्रोधोद्भवं वेगं स युक्तः स सुखी नरः ❁ योऽन्तःसुखोऽन्तरारामस्तथाऽन्तर्ज्योतिरेव यः । स योगी ब्रह्मनिर्वाणं ब्रह्मभूतोऽधिगच्छति ❁ लभन्ते ब्रह्मनिर्वाणमृषयः क्षीणकल्मषाः । छिन्नद्वैधा यतात्मानः सर्वभूतहिते रताः ❁ कामक्रोधवियुक्तानां यतीनां यतचेतसाम् । अभितो ब्रह्मनिर्वाणं वर्तते विदितात्मनाम् ❁ स्पर्शान् कृत्वा बहिर्बाह्यांश्चक्षुश्चैवान्तरे भ्रुवोः । प्राणापानौ समौ कृत्वा नासाभ्यन्तरचारिणौ ❁ यतेन्द्रियमनोबुद्धिर्मुनिर्मोक्षपरायणः । विगतेच्छाभयक्रोधो यः सदा मुक्त एव सः ❁ भोक्तारं यज्ञतपसां सर्वलोकमहेश्वरम् । सुहृदं सर्वभूतानां ज्ञात्वा मां शान्तिमृच्छति</text:p>
      <text:p text:style-name="P15">❁</text:p>
      <text:p text:style-name="P15">॥ॐ तत् सदिति श्रीमद्भगवद्गीतासूपनिषत्सु ब्रह्मविद्यायां योगशास्त्रे श्रीकृष्णार्जुनसंवादे कर्मसन्न्यासयोगो नाम पञ्चमोऽध्यायः॥</text:p>
      <text:p text:style-name="P15"/>
      <text:p text:style-name="P16">षष्ठोऽध्यायः आत्मसंयमयोगः</text:p>
      <text:p text:style-name="P6">श्रीभगवानुवाच</text:p>
      <text:p text:style-name="P12">अनाश्रितः कर्मफलं कार्यं कर्म करोति यः । स सन्न्यासी च योगी च न निरग्निर्न चाक्रियः ❁ यं सन्न्यासमिति प्राहुर्योगं तं विद्धि पाण्डव । न ह्यसन्न्यस्तसङ्कल्पो योगी भवति कश्चन ❁ आरुरुक्षोर्मुनेर्योगं कर्म कारणमुच्यते । योगारूढस्य तस्यैव शमः कारणमुच्यते ❁ यदा हि नेन्द्रियार्थेषु न कर्मस्वनुषज्जते । सर्वसङ्कल्पसन्न्यासी योगारूढस्तदोच्यते ❁ उद्धरेदात्मनाऽऽत्मानं नाऽऽत्मानमवसादयेत् । आत्मैव ह्यात्मनो बन्धुरात्मैव रिपुरात्मनः ❁ बन्धुरात्माऽऽत्मनस्तस्य येनाऽऽत्मैवाऽऽत्मना जितः । अनात्मनस्तु शत्रुत्वे वर्तेताऽऽत्मैव शत्रुवत् ❁ जितात्मनः प्रशान्तस्य परमात्मा समाहितः । शीतोष्णसुखदुःखेषु तथा मानापमानयोः ❁ ज्ञानविज्ञानतृप्तात्मा कूटस्थो विजितेन्द्रियः । युक्त इत्युच्यते योगी समलोष्टाश्मकाञ्चनः ❁ सुहृन्मित्रार्युदासीनमध्यस्थद्वेष्यबन्धुषु । साधुष्वपि च पापेषु समबुद्धिर्विशिष्यते ❁ योगी युञ्जीत सततमात्मानं रहसि स्थितः । एकाकी यतचित्तात्मा निराशीरपरिग्रहः ❁ शुचौ देशे प्रतिष्ठाप्य स्थिरमासनमात्मनः । नात्युच्छ्रितं नातिनीचं चैलाजिनकुशोत्तरम् ❁ तत्रैकाग्रं मनः कृत्वा यतचित्तेन्द्रियक्रियः । <text:soft-page-break/>उपविश्याऽऽसने युञ्ज्याद् योगमात्मविशुद्धये ❁ समं कायशिरोग्रीवं धारयन्नचलं स्थिरः । सम्प्रेक्ष्य नासिकाग्रं स्वं दिशश्चानवलोकयन् ❁ प्रशान्तात्मा विगतभीर्ब्रह्मचारिव्रते स्थितः । मनः संयम्य मच्चित्तो युक्त आसीत मत्परः ❁ युञ्जन्नेवं सदाऽऽत्मानं योगी नियतमानसः । शान्तिं निर्वाणपरमां मत्संस्थामधिगच्छति ❁ नात्यश्नतस्तु योगोऽस्ति न चैकान्तमनश्नतः । न चाति स्वप्नशीलस्य जाग्रतो नैव चार्जुन ❁ युक्ताहारविहारस्य युक्तचेष्टस्य कर्मसु । युक्तस्वप्नावबोधस्य योगो भवति दुःखहा ❁ यदा विनियतं चित्तमात्मन्येवावतिष्ठते । निःस्पृहः सर्वकामेभ्यो युक्त इत्युच्यते तदा ❁ यथा दीपो निवातस्थो नेङ्गते सोपमा स्मृता । योगिनो यतचित्तस्य युञ्जतो योगमात्मनः ❁ यत्रोपरमते चित्तं निरुद्धं योगसेवया । यत्र चैवाऽऽत्मनाऽऽत्मानं पश्यन्नात्मनि तुष्यति ❁ सुखमात्यन्तिकं यत् तद् बुद्धिग्राह्यमतीन्द्रियम् । वेत्ति यत्र न चैवायं स्थितश्चलति तत्त्वतः ❁ यं लब्ध्वा चापरं लाभं मन्यते नाधिकं ततः । यस्मिन् स्थितो न दुःखेन गुरुणाऽपि विचाल्यते ❁ तं विद्याद् दुःखसंयोगवियोगं योगसंज्ञितम् । स निश्चयेन योक्तव्यो योगोऽनिर्विण्णचेतसा ❁ सङ्कल्पप्रभवान् कामांस्त्यक्त्वा सर्वानशेषतः । मनसैवेन्द्रियग्रामं विनियम्य समन्ततः ❁ शनैः शनैरुपरमेद् बुद्‌ध्या धृतिगृहीतया । आत्मसंस्थं मनः कृत्वा न किञ्चिदपि चिन्तयेत् ❁ यतो यतो निश्चरति मनश्चञ्चलमस्थिरम् । ततस्ततो नियम्यैतदात्मन्येव वशं नयेत् ❁ प्रशान्तमनसं ह्येनं योगिनं सुखमुत्तमम् । उपैति शान्तरजसं ब्रह्मभूतमकल्मषम् ❁ युञ्जन्नेवं सदाऽऽत्मानं योगी विगतकल्मषः । सुखेन ब्रह्मसंस्पर्शमत्यन्तं सुखमश्नुते ❁ सर्वभूतस्थमात्मानं सर्वभूतानि चाऽऽत्मनि । ईक्षते योगयुक्तात्मा सर्वत्र समदर्शनः ❁ यो मां पश्यति सर्वत्र सर्वं च मयि पश्यति । तस्याहं न प्रणश्यामि स च मे न प्रणश्यति ❁ सर्वभूतस्थितं यो मां भजत्येकत्वमास्थितः । सर्वथा वर्तमानोऽपि स योगी मयि वर्तते ❁ आत्मौपम्येन सर्वत्र समं पश्यति योऽर्जुन । सुखं वा यदि वा दुःखं स योगी परमो मतः</text:p>
      <text:p text:style-name="P6">❁</text:p>
      <text:p text:style-name="P6">अर्जुन उवाच</text:p>
      <text:p text:style-name="P12">योऽयं योगस्त्वया प्रोक्तः साम्येन मधुसूदन । एतस्याहं न पश्यामि चञ्चलत्वात् स्थितिं स्थिराम् ❁ चञ्चलं हि मनः कृष्ण प्रमाथि बलवद् दृढम् । तस्याहं निग्रहं मन्ये वायोरिव सुदुष्करम्</text:p>
      <text:p text:style-name="P6">❁</text:p>
      <text:p text:style-name="P6">श्रीभगवानुवाच</text:p>
      <text:p text:style-name="P12">असंशयं महाबाहो मनो दुर्निग्रहं चलम् । अभ्यासेन तु कौन्तेय वैराग्येण च <text:soft-page-break/>गृह्यते ❁ असंयतात्मना योगो दुष्प्राप इति मे मतिः । वश्यात्मना तु यतता शक्योऽवाप्तुमुपायतः</text:p>
      <text:p text:style-name="P6">❁</text:p>
      <text:p text:style-name="P6">अर्जुन उवाच</text:p>
      <text:p text:style-name="P12">अयतिः श्रद्धयोपेतो योगाच्चलितमानसः । अप्राप्य योगसंसिद्धिं कां गतिं कृष्ण गच्छति ❁ कच्चिन्नोभयविभ्रष्टश्छिन्नाभ्रमिव नश्यति । अप्रतिष्ठो महाबाहो विमूढो ब्रह्मणः पथि ❁ एतन्मे संशयं कृष्ण छेत्तुमर्हस्यशेषतः । त्वदन्यः संशयस्यास्य छेत्ता न ह्युपपद्यते</text:p>
      <text:p text:style-name="P6">❁</text:p>
      <text:p text:style-name="P6">श्रीभगवानुवाच</text:p>
      <text:p text:style-name="P17">पार्थ नैवेह नामुत्र विनाशस्तस्य विद्यते । न हि कल्याणकृत् कश्चिद् दुर्गतिं तात गच्छति ❁ प्राप्य पुण्यकृतां लोकानुषित्वा शाश्वतीः समाः । शुचीनां श्रीमतां गेहे योगभ्रष्टोऽभिजायते ❁ अथवा योगिनामेव कुले भवति धीमताम् । एतद्धि दुर्लभतरं लोके जन्म यदीदृशम् ❁ तत्र तं बुद्धिसंयोगं लभते पौर्वदेहिकम् । यतते च ततो भूयः संसिद्धौ कुरुनन्दन ❁ पूर्वाभ्यासेन तेनैव ह्रियते ह्यवशोऽपि सः । जिज्ञासुरपि योगस्य शब्दब्रह्मातिवर्तते ❁ प्रयत्नाद् यतमानस्तु योगी संशुद्धकिल्बिषः । अनेकजन्मसंसिद्धस्ततो याति परां गतिम् ❁ तपस्विभ्योऽधिको योगी ज्ञानिभ्योऽपि मतोऽधिकः । कर्मिभ्यश्चाधिको योगी तस्माद् योगी भवार्जुन ❁ योगिनामपि सर्वेषां मद्गतेनान्तरात्मना । श्रद्धावान् भजते यो मां स मे युक्ततमो मतः</text:p>
      <text:p text:style-name="P18">❁</text:p>
      <text:p text:style-name="P18">॥ॐ तत् सदिति श्रीमद्भगवद्गीतासूपनिषत्सु ब्रह्मविद्यायां योगशास्त्रे श्रीकृष्णार्जुनसंवादे आत्मसंयमयोगो नाम षष्ठोऽध्यायः॥</text:p>
      <text:p text:style-name="P19">सप्तमोऽध्यायः ज्ञानविज्ञानयोगः</text:p>
      <text:p text:style-name="P6">❁</text:p>
      <text:p text:style-name="P6">श्रीभगवानुवाच</text:p>
      <text:p text:style-name="P14">मय्यासक्तमनाः पार्थ योगं युञ्जन्मदाश्रयः । असंशयं समग्रं मां यथा ज्ञास्यसि तच्छृणु ❁ ज्ञानं तेऽहं सविज्ञानमिदं वक्ष्याम्यशेषतः । यज्ज्ञात्वा नेह भूयोऽन्यज्ज्ञातव्यमवशिष्यते ❁ मनुष्याणां सहस्रेषु कश्चिद् यतति सिद्धये । यततामपि सिद्धानां कश्चिन्मां वेत्ति तत्त्वतः ❁ भूमिरापोऽनलो वायुः खं मनो <text:soft-page-break/>बुद्धिरेव च । अहङ्कार इतीयं मे भिन्ना प्रकृतिरष्टधा ❁ अपरेयमितस्त्वन्यां प्रकृतिं विद्धि मे पराम् । जीवभूतां महाबाहो ययेदं धार्यते जगत् ❁ एतद् योनीनि भूतानि सर्वाणीत्युपधारय । अहं कृत्स्नस्य जगतः प्रभवः प्रलयस्तथा ❁ मत्तः परतरं नान्यत् किञ्चिदस्ति धनञ्जय । मयि सर्वमिदं प्रोतं सूत्रे मणिगणा इव ❁ रसोऽहमप्सु कौन्तेय प्रभाऽस्मि शशिसूर्ययोः । प्रणवः सर्ववेदेषु शब्दः खे पौरुषं नृषु ❁ पुण्यो गन्धः पृथिव्यां च तेजश्चास्मि विभावसौ । जीवनं सर्वभूतेषु तपश्चास्मि तपस्विषु ❁ बीजं मां सर्वभूतानां विद्धि पार्थ सनातनम् । बुद्धिर्बुद्धिमतामस्मि तेजस्तेजस्विनामहम् ❁ बलं बलवतां चाहं कामरागविवर्जितम् । धर्माविरुद्धो भूतेषु कामोऽस्मि भरतर्षभ ❁ ये चैव सात्त्विका भावा राजसास्तामसाश्च ये । मत्त एवेति तान् विद्धि न त्वहं तेषु ते मयि ❁ त्रिभिर्गुणमयैर्भावैरेभिः सर्वमिदं जगत् । मोहितं नाभिजानाति मामेभ्यः परमव्ययम् ❁ दैवी ह्येषा गुणमयी मम माया दुरत्यया । मामेव ये प्रपद्यन्ते मायामेतां तरन्ति ते ❁ न मां दुष्कृतिनो मूढाः प्रपद्यन्ते नराधमाः । माययाऽपहृतज्ञाना आसुरं भावमाश्रिताः ❁ चतुर्विधा भजन्ते मां जनाः सुकृतिनोऽर्जुन । आर्तो जिज्ञासुरर्थार्थी ज्ञानी च भरतर्षभ ❁ तेषां ज्ञानी नित्ययुक्त एकभक्तिर्विशिष्यते । प्रियो हि ज्ञानिनोऽत्यर्थमहं स च मम प्रियः ❁ उदाराः सर्व एवैते ज्ञानी त्वात्मैव मे मतम् । आस्थितः स हि युक्तात्मा मामेवानुत्तमां गतिम् ❁ बहूनां जन्मनामन्ते ज्ञानवान् मां प्रपद्यते । वासुदेवः सर्वमिति स महात्मा सुदुर्लभः ❁ कामैस्तैस्तैर्हृतज्ञानाः प्रपद्यन्तेऽन्यदेवताः । तं तं नियममास्थाय प्रकृत्या नियताः स्वया ❁ यो यो यां यां तनुं भक्तः श्रद्धयाऽर्चितुमिच्छति । तस्य तस्याचलां श्रद्धां तामेव विदधाम्यहम् ❁ स तया श्रद्धया युक्तस्तस्या राधनमीहते । लभते च ततः कामान् मयैव विहितान् हि तान् ❁ अन्तवत् तु फलं तेषां तद् भवत्यल्पमेधसाम् । देवान् देवयजो यान्ति मद्भक्ता यान्ति मामपि ❁ अव्यक्तं व्यक्तिमापन्नं मन्यन्ते मामबुद्धयः । परं भावमजानन्तो ममाव्ययमनुत्तमम् ❁ नाहं प्रकाशः सर्वस्य योगमायासमावृतः । मूढोऽयं नाभिजानाति लोको मामजमव्ययम् ❁ वेदाहं समतीतानि वर्तमानानि चार्जुन । भविष्याणि च भूतानि मां तु वेद न कश्चन ❁ इच्छाद्वेषसमुत्थेन द्वन्द्वमोहेन भारत । सर्वभूतानि सम्मोहं सर्गे यान्ति परन्तप ❁ येषां त्वन्तगतं पापं जनानां पुण्यकर्मणाम् । ते द्वन्द्वमोहनिर्मुक्ता भजन्ते मां दृढव्रताः ❁ जरामरणमोक्षाय मामाश्रित्य यतन्ति ये । ते ब्रह्म तद् विदुः कृत्स्नमध्यात्मं कर्म चाखिलम् ❁ साधिभूताधिदैवं मां साधियज्ञं च ये विदुः । प्रयाणकालेऽपि च मां ते विदुर्युक्तचेतसः</text:p>
      <text:p text:style-name="P15">❁</text:p>
      <text:p text:style-name="P15"><text:soft-page-break/>॥ॐ तत् सदिति श्रीमद्भगवद्गीतासूपनिषत्सु ब्रह्मविद्यायां योगशास्त्रे श्रीकृष्णार्जुनसंवादे ज्ञानविज्ञानयोगो नाम सप्तमोऽध्यायः॥</text:p>
      <text:p text:style-name="P15"/>
      <text:p text:style-name="P16">अष्टमोऽध्यायः अक्षरब्रह्मयोगः</text:p>
      <text:p text:style-name="P6">अर्जुन उवाच</text:p>
      <text:p text:style-name="P12">किं तद् ब्रह्म किमध्यात्मं किं कर्म पुरुषोत्तम । अधिभूतं च किं प्रोक्तमधिदैवं किमुच्यते ❁ अधियज्ञः कथं कोऽत्र देहेऽस्मिन् मधुसूदन । प्रयाणकाले च कथं ज्ञेयोऽसि नियतात्मभिः</text:p>
      <text:p text:style-name="P6">❁</text:p>
      <text:p text:style-name="P6">श्रीभगवानुवाच</text:p>
      <text:p text:style-name="P14">अक्षरं ब्रह्म परमं स्वभावोऽध्यात्ममुच्यते । भूतभावोद्भवकरो विसर्गः कर्मसंज्ञितः ❁ अधिभूतं क्षरो भावः पुरुषश्चाधिदैवतम् । अधियज्ञोऽहमेवात्र देहे देहभृतां वर ❁ अन्तकाले च मामेव स्मरन् मुक्त्वा कलेवरम् । यः प्रयाति स मद्भावं याति नास्त्यत्र संशयः ❁ यं यं वाऽपि स्मरन् भावं त्यजत्यन्ते कलेवरम् । तं तमेवैति कौन्तेय सदा तद्भावभावितः ❁ तस्मात् सर्वेषु कालेषु मामनुस्मर युध्य च । मय्यर्पितमनोबुद्धिर्मामेवैष्यस्यसंशयः ❁ अभ्यासयोगयुक्तेन चेतसा नान्यगामिना । परमं पुरुषं दिव्यं याति पार्थानुचिन्तयन् ❁ कविं पुराणम् अनुशासितारम् । अनोरणीयांसम् अनुस्मरेद् यः । सर्वस्य धातारम् अचिन्त्यरूपम् । आदित्यवर्णं तमसः परस्तात् ❁ प्रयाणकाले मनसाऽचलेन । भक्त्या युक्तो योगबलेन चैव । भ्रुवोर्मध्ये प्राणमावेश्य सम्यक् । स तं परं पुरुषमुपैति दिव्यम् ❁ यदक्षरं वेदविदो वदन्ति । विशन्ति यद् यतयो वीतरागाः । यदिच्छन्तो ब्रह्मचर्यं चरन्ति । तत् ते पदं सङ्ग्रहेण प्रवक्ष्ये ❁ सर्वद्वाराणि संयम्य मनो हृदि निरुध्य च । मूर्ध्न्याधायाऽऽत्मनः प्राणमास्थितो योगधारणाम् ❁ ओमित्येकाक्षरं ब्रह्म व्याहरन् मामनुस्मरन् । यः प्रयाति त्यजन् देहं स याति परमां गतिम् ❁ अनन्यचेताः सततं यो मां स्मरति नित्यशः । तस्याहं सुलभः पार्थ नित्ययुक्तस्य योगिनः ❁ मामुपेत्य पुनर्जन्म दुःखालयमशाश्वतम् । नाऽऽप्नुवन्ति महात्मानः संसिद्धिं परमां गताः ❁ आब्रह्मभुवनाल्लोकाः पुनरावर्तिनोऽर्जुन । मामुपेत्य तु कौन्तेय पुनर्जन्म न विद्यते ❁ सहस्रयुगपर्यन्तमहर्यद् ब्रह्मणो विदुः । रात्रिं युगसहस्रान्तां तेऽहोरात्रविदो जनाः ❁ अव्यक्ताद् व्यक्तयः सर्वाः प्रभवन्त्यहरागमे । रात्र्यागमे प्रलीयन्ते तत्रैवाव्यक्तसंज्ञके ❁ भूतग्रामः स एवायं भूत्वा भूत्वा प्रलीयते । रात्र्यागमेऽवशः <text:soft-page-break/>पार्थ प्रभवत्यहरागमे ❁ परस्तस्मात् तु भावोऽन्योऽव्यक्तोऽव्यक्तात् सनातनः । यः स सर्वेषु भूतेषु नश्यत्सु न विनश्यति ❁ अव्यक्तोऽक्षर इत्युक्तस्तमाहुः परमां गतिम् । यं प्राप्य न निवर्तन्ते तद् धाम परमं मम ❁ पुरुषः स परः पार्थ भक्त्या लभ्यस्त्वनन्यया । यस्यान्तःस्थानि भूतानि येन सर्वमिदं ततम् ❁ यत्र काले त्वनावृत्तिमावृत्तिं चैव योगिनः । प्रयाता यान्ति तं कालं वक्ष्यामि भरतर्षभ ❁ अग्निर्ज्योतिरहः शुक्लः षण्मासा उत्तरायणम् । तत्र प्रयाता गच्छन्ति ब्रह्म ब्रह्मविदो जनाः ❁ धूमो रात्रिस्तथा कृष्णः षण्मासा दक्षिणायनम् । तत्र चान्द्रमसं ज्योतिर्योगी प्राप्य निवर्तते ❁ शुक्लकृष्णे गती ह्येते जगतः शाश्वते मते । एकया यात्यनावृत्तिमन्ययाऽऽवर्तते पुनः ❁ नैते सृती पार्थ जानन् योगी मुह्यति कश्चन । तस्मात् सर्वेषु कालेषु योगयुक्तो भवार्जुन ❁ वेदेषु यज्ञेषु तपःसु चैव । दानेषु यत् पुण्यफलं प्रदिष्टम् । अत्येति तत् सर्वमिदं विदित्वा । योगी परं स्थानमुपैति चाऽऽद्यम्</text:p>
      <text:p text:style-name="P15">❁</text:p>
      <text:p text:style-name="P15">॥ॐ तत् सदिति श्रीमद्भगवद्गीतासूपनिषत्सु ब्रह्मविद्यायां योगशास्त्रे श्रीकृष्णार्जुनसंवादे अक्षरब्रह्मयोगो नाम अष्टमोऽध्यायः॥</text:p>
      <text:p text:style-name="P15"/>
      <text:p text:style-name="P16">नवमोऽध्यायः राजविद्याराजगुह्ययोगः</text:p>
      <text:p text:style-name="P6">श्रीभगवानुवाच</text:p>
      <text:p text:style-name="P14">इदं तु ते गुह्यतमं प्रवक्ष्याम्यनसूयवे । ज्ञानं विज्ञानसहितं यज्ज्ञात्वा मोक्ष्यसेऽशुभात् ❁ राजविद्या राजगुह्यं पवित्रमिदमुत्तमम् । प्रत्यक्षावगमं धर्म्यं सुसुखं कर्तुमव्ययम् ❁ अश्रद्दधानाः पुरुषा धर्मस्यास्य परन्तप । अप्राप्य मां निवर्तन्ते मृत्युसंसारवर्त्मनि ❁ मया ततमिदं सर्वं जगदव्यक्तमूर्तिना । मत्स्थानि सर्वभूतानि न चाहं तेष्ववस्थितः ❁ न च मत्स्थानि भूतानि पश्य मे योगमैश्वरम् । भूतभृन्न च भूतस्थो ममाऽऽत्मा भूतभावनः ❁ यथाऽऽकाशस्थितो नित्यं वायुः सर्वत्रगो महान् । तथा सर्वाणि भूतानि मत्स्थानीत्युपधारय ❁ सर्वभूतानि कौन्तेय प्रकृतिं यान्ति मामिकाम् । कल्पक्षये पुनस्तानि कल्पादौ विसृजाम्यहम् ❁ प्रकृतिं स्वामवष्टभ्य विसृजामि पुनः पुनः । भूतग्राममिमं कृत्स्नमवशं प्रकृतेर्वशात् ❁ न च मां तानि कर्माणि निबध्नन्ति धनञ्जय । उदासीनवदासीनमसक्तं तेषु कर्मसु ❁ मयाऽध्यक्षेण प्रकृतिः सूयते सचराचरम् । हेतुनाऽनेन कौन्तेय जगद् विपरिवर्तते ❁ अवजानन्ति मां मूढा मानुषीं तनुमाश्रितम् । परं भावमजानन्तो मम भूतमहेश्वरम् ❁ मोघाशा मोघकर्माणो मोघज्ञाना विचेतसः । राक्षसीमासुरीं चैव प्रकृतिं मोहिनीं श्रिताः <text:soft-page-break/>❁ महात्मानस्तु मां पार्थ दैवीं प्रकृतिमाश्रिताः । भजन्त्यनन्यमनसो ज्ञात्वा भूतादिमव्ययम् ❁ सततं कीर्तयन्तो मां यतन्तश्च दृढव्रताः । नमस्यन्तश्च मां भक्त्या नित्ययुक्ता उपासते ❁ ज्ञानयज्ञेन चाप्यन्ये यजन्तो मामुपासते । एकत्वेन पृथक्त्वेन बहुधा विश्वतोमुखम् ❁ अहं क्रतुरहं यज्ञः स्वधाऽहमहमौषधम् । मन्त्रोऽहमहमेवाऽऽज्यमहमग्निरहं हुतम् ❁ पिताऽहमस्य जगतो माता धाता पितामहः । वेद्यं पवित्रमोङ्कार ऋक् साम यजुरेव च ❁ गतिर्भर्ता प्रभुः साक्षी निवासः शरणं सुहृत् । प्रभवः प्रलयः स्थानं निधानं बीजमव्ययम् ❁ तपाम्यहमहं वर्षं निगृण्हाम्युत्सृजामि च । अमृतं चैव मृत्युश्च सदसच्चाहमर्जुन ❁ त्रैविद्या मां सोमपाः पूतपापाः । यज्ञैरिष्ट्वा स्वर्गतिं प्रार्थयन्ते । ते पुण्यमासाद्य सुरेन्द्रलोकम् । अश्नन्ति दिव्यान् दिवि देवभोगान् ❁ ते तं भुक्त्वा स्वर्गलोकं विशालं । क्षीणे पुण्ये मर्त्यलोकं विशन्ति । एवं त्रयीधर्ममनुप्रपन्नाः । गतागतं कामकामा लभन्ते ❁ अनन्याश्चिन्तयन्तो मां ये जनाः पर्युपासते । तेषां नित्याभियुक्तानां योगक्षेमं वहाम्यहम् ❁ येऽप्यन्यदेवताभक्ता यजन्ते श्रद्धयाऽन्विताः । तेऽपि मामेव कौन्तेय यजन्त्यविधिपूर्वकम् ❁ अहं हि सर्वयज्ञानां भोक्ता च प्रभुरेव च । न तु मामभिजानन्ति तत्त्वेनातश्च्यवन्ति ते ❁ यान्ति देवव्रता देवान् पितॄन् यान्ति पितृव्रताः । भूतानि यान्ति भूतेज्या यान्ति मद्याजिनोऽपि माम् ❁ पत्रं पुष्पं फलं तोयं यो मे भक्त्या प्रयच्छति । तदहं भक्त्युपहृतमश्नामि प्रयतात्मनः ❁ यत् करोषि यदश्नासि यज्जुहोषि ददासि यत् । यत् तपस्यसि कौन्तेय तत् कुरुष्व मदर्पणम् ❁ शुभाशुभफलैरेवं मोक्ष्यसे कर्मबन्धनैः । सन्न्यासयोगयुक्तात्मा विमुक्तो मामुपैष्यसि ❁ समोऽहं सर्वभूतेषु न मे द्वेष्योऽस्ति न प्रियः । ये भजन्ति तु मां भक्त्या मयि ते तेषु चाप्यहम् ❁ अपि चेत् सुदुराचारो भजते मामनन्यभाक् । साधुरेव स मन्तव्यः सम्यग् व्यवसितो हि सः ❁ क्षिप्रं भवति धर्मात्मा शश्वच्छान्तिं निगच्छति । कौन्तेय प्रतिजानीहि न मे भक्तः प्रणश्यति ❁ मां हि पार्थ व्यपाश्रित्य येऽपि स्युः पापयोनयः । स्त्रियो वैश्यास्तथा शूद्रास्तेऽपि यान्ति परां गतिम् ❁ किं पुनर्ब्राह्मणाः पुण्या भक्ता राजर्षयस्तथा । अनित्यमसुखं लोकमिमं प्राप्य भजस्व माम् ❁ मन्मना भव मद्भक्तो मद्याजी मां नमस्कुरु । मामेवैष्यसि युक्त्वैवमात्मानं मत्परायणः</text:p>
      <text:p text:style-name="P15">❁</text:p>
      <text:p text:style-name="P15">॥ॐ तत् सदिति श्रीमद्भगवद्गीतासूपनिषत्सु ब्रह्मविद्यायां योगशास्त्रे श्रीकृष्णार्जुनसंवादे राजविद्याराजगुह्ययोगो नाम नवमोऽध्यायः॥</text:p>
      <text:p text:style-name="P15"/>
      <text:p text:style-name="P16"><text:soft-page-break/>दशमोऽध्यायः विभूतियोगः</text:p>
      <text:p text:style-name="P6">श्रीभगवानुवाच</text:p>
      <text:p text:style-name="P12">भूय एव महाबाहो शृणु मे परमं वचः । यत् तेऽहं प्रीयमाणाय वक्ष्यामि हितकाम्यया ❁ न मे विदुः सुरगणाः प्रभवं न महर्षयः । अहमादिर्हि देवानां महर्षीणां च सर्वशः ❁ यो मामजमनादिं च वेत्ति लोकमहेश्वरम् । असम्मूढः स मर्त्येषु सर्वपापैः प्रमुच्यते ❁ बुद्धिर्ज्ञानमसम्मोहः क्षमा सत्यं दमः शमः । सुखं दुःखं भवोऽभावो भयं चाभयमेव च ❁ अहिंसा समता तुष्टिस्तपो दानं यशोऽयशः । भवन्ति भावा भूतानां मत्त एव पृथग्विधाः ❁ महर्षयः सप्त पूर्वे चत्वारो मनवस्तथा । मद्भावा मानसा जाता येषां लोक इमाः प्रजाः ❁ एतां विभूतिं योगं च मम यो वेत्ति तत्त्वतः । सोऽविकम्पेन योगेन युज्यते नात्र संशयः ❁ अहं सर्वस्य प्रभवो मत्तः सर्वं प्रवर्तते । इति मत्वा भजन्ते मां बुधा भावसमन्विताः ❁ मच्चित्ता मद्गतप्राणा बोधयन्तः परस्परम् । कथयन्तश्च मां नित्यं तुष्यन्ति च रमन्ति च ❁ तेषां सततयुक्तानां भजतां प्रीतिपूर्वकम् । ददामि बुद्धियोगं तं येन मामुपयान्ति ते ❁ तेषामेवानुकम्पार्थम् अहमज्ञानजं तमः । नाशयाम्यात्मभावस्थो ज्ञानदीपेन भास्वता</text:p>
      <text:p text:style-name="P6">❁</text:p>
      <text:p text:style-name="P6">अर्जुन उवाच</text:p>
      <text:p text:style-name="P12">परं ब्रह्म परं धाम पवित्रं परमं भवान् । पुरुषं शाश्वतं दिव्यमादिदेवमजं विभुम् ❁ आहुस्त्वामृषयः सर्वे देवर्षिर्नारदस्तथा । असितो देवलो व्यासः स्वयं चैव ब्रवीषि मे ❁ सर्वमेतदृतं मन्ये यन्मां वदसि केशव । न हि ते भगवन् व्यक्तिं विदुर्देवा न दानवाः ❁ स्वयमेवाऽऽत्मनाऽऽत्मानं वेत्थ त्वं पुरुषोत्तम । भूतभावन भूतेश देवदेव जगत्पते ❁ वक्तुमर्हस्यशेषेण दिव्या ह्यात्मविभूतयः । याभिर्विभूतिभिर्लोकानिमांस्त्वं व्याप्य तिष्ठसि ❁ कथं विद्यामहं योगिंस्त्वां सदा परिचिन्तयन् । केषु केषु च भावेषु चिन्त्योऽसि भगवन् मया ❁ विस्तरेणाऽऽत्मनो योगं विभूतिं च जनार्दन । भूयः कथय तृप्तिर्हि शृण्वतो नास्ति मेऽमृतम्</text:p>
      <text:p text:style-name="P6">❁</text:p>
      <text:p text:style-name="P6">श्रीभगवानुवाच</text:p>
      <text:p text:style-name="P20">हन्त ते कथयिष्यामि दिव्या ह्यात्मविभूतयः । प्राधान्यतः कुरुश्रेष्ठ नास्त्यन्तो विस्तरस्य मे ❁ अहमात्मा गुडाकेश सर्वभूताशयस्थितः । अहमादिश्च मध्यं च भूतानामन्त एव च ❁ आदित्यानामहं विष्णुर्ज्योतिषां रविरंशुमान् । <text:soft-page-break/>मरीचिर्मरुतामस्मि नक्षत्राणामहं शशी ❁ वेदानां सामवेदोऽस्मि देवानामस्मि वासवः । इन्द्रियाणां मनश्चास्मि भूतानामस्मि चेतना ❁ रुद्राणां शङ्करश्चास्मि वित्तेशो यक्षरक्षसाम् । वसूनां पावकश्चास्मि मेरुः शिखरिणामहम् ❁ पुरोधसां च मुख्यं मां विद्धि पार्थ बृहस्पतिम् । सेनानीनामहं स्कन्दः सरसामस्मि सागरः ❁ महर्षीणां भृगुरहं गिरामस्म्येकमक्षरम् । यज्ञानां जपयज्ञोऽस्मि स्थावराणां हिमालयः ❁ अश्वत्थः सर्ववृक्षाणां देवर्षीणां च नारदः । गन्धर्वाणां चित्ररथः सिद्धानां कपिलो मुनिः ❁ उच्चैःश्रवसमश्वानां विद्धि माममृतोद्भवम् । ऐरावतं गजेन्द्राणां नराणां च नराधिपम् ❁ आयुधानामहं वज्रं धेनूनामस्मि कामधुक् । प्रजनश्चास्मि कन्दर्पः सर्पाणामस्मि वासुकिः ❁ अनन्तश्चास्मि नागानां वरुणो यादसामहम् । पितॄणामर्यमा चास्मि यमः संयमतामहम् ❁ प्रह्लादश्चास्मि दैत्यानां कालः कलयतामहम् । मृगाणां च मृगेन्द्रोऽहं वैनतेयश्च पक्षिणाम् ❁ पवनः पवतामस्मि रामः शस्त्रभृतामहम् । झषाणां मकरश्चास्मि स्रोतसामस्मि जाह्नवी ❁ सर्गाणामादिरन्तश्च मध्यं चैवाहमर्जुन । अध्यात्मविद्या विद्यानां वादः प्रवदतामहम् ❁ अक्षराणामकारोऽस्मि द्वन्द्वः सामासिकस्य च । अहमेवाक्षयः कालो धाताऽहं विश्वतोमुखः ❁ मृत्युः सर्वहरश्चाहमुद्भवश्च भविष्यताम् । कीर्तिः श्रीर्वाक् च नारीणां स्मृतिर्मेधा धृतिः क्षमा ❁ बृहत्साम तथा साम्नां गायत्री छन्दसामहम् । मासानां मार्गशीर्षोऽहमृतूनां कुसुमाकरः ❁ द्यूतं छलयतामस्मि तेजस्तेजस्विनामहम् । जयोऽस्मि व्यवसायोऽस्मि सत्त्वं सत्त्ववतामहम् ❁ वृष्णीनां वासुदेवोऽस्मि पाण्डवानां धनञ्जयः । मुनीनामप्यहं व्यासः कवीनामुशना कविः ❁ दण्डो दमयतामस्मि नीतिरस्मि जिगीषताम् । मौनं चैवास्मि गुह्यानां ज्ञानं ज्ञानवतामहम् ❁ यच्चापि सर्वभूतानां बीजं तदहमर्जुन । न तदस्ति विना यत् स्यान्मया भूतं चराचरम् ❁ नान्तोऽस्ति मम दिव्यानां विभूतीनां परन्तप । एष तूद्देशतः प्रोक्तो विभूतेर्विस्तरो मया ❁ यद् यद् विभूतिमत् सत्त्वं श्रीमदूर्जितमेव वा । तत् तदेवावगच्छ त्वं मम तेजोंशसम्भवम् ❁ अथवा बहुनैतेन किं ज्ञातेन तवार्जुन । विष्टभ्याहमिदं कृत्स्नमेकांशेन स्थितो जगत्</text:p>
      <text:p text:style-name="P21">❁</text:p>
      <text:p text:style-name="P21">॥ॐ तत् सदिति श्रीमद्भगवद्गीतासूपनिषत्सु ब्रह्मविद्यायां योगशास्त्रे श्रीकृष्णार्जुनसंवादे विभूतियोगो नाम दशमोऽध्यायः॥</text:p>
      <text:p text:style-name="P21"/>
      <text:p text:style-name="P22"/>
      <text:p text:style-name="P22"/>
      <text:p text:style-name="P22"><text:soft-page-break/>एकादशोऽध्यायः विश्वरूपदर्शनयोगः</text:p>
      <text:p text:style-name="P6">अर्जुन उवाच</text:p>
      <text:p text:style-name="P12">मदनुग्रहाय परमं गुह्यमध्यात्मसंज्ञितम् । यत् त्वयोक्तं वचस्तेन मोहोऽयं विगतो मम ❁ भवाप्ययौ हि भूतानां श्रुतौ विस्तरशो मया । त्वत्तः कमलपत्राक्ष माहात्म्यमपि चाव्ययम् ❁ एवमेतद् यथाऽऽत्थ त्वमात्मानं परमेश्वर । द्रष्टुमिच्छामि ते रूपमैश्वरं पुरुषोत्तम ❁ मन्यसे यदि तच्छक्यं मया द्रष्टुमिति प्रभो । योगेश्वर ततो मे त्वं दर्शयाऽऽत्मानमव्ययम्</text:p>
      <text:p text:style-name="P6">❁</text:p>
      <text:p text:style-name="P6">श्रीभगवानुवाच</text:p>
      <text:p text:style-name="P12">पश्य मे पार्थ रूपाणि शतशोऽथ सहस्रशः । नानाविधानि दिव्यानि नानावर्णाकृतीनि च ❁ पश्याऽऽदित्यान् वसून् रुद्रानश्विनौ मरुतस्तथा । बहून्यदृष्टपूर्वाणि पश्याऽऽश्चर्याणि भारत ❁ इहैकस्थं जगत् कृत्स्नं पश्याद्य सचराचरम् । मम देहे गुडाकेश यच्चान्यद् द्रष्टुमिच्छसि ❁ न तु मां शक्यसे द्रष्टुमनेनैव स्वचक्षुषा । दिव्यं ददामि ते चक्षुः पश्य मे योगमैश्वरम्</text:p>
      <text:p text:style-name="P6">❁</text:p>
      <text:p text:style-name="P6">सञ्जय उवाच</text:p>
      <text:p text:style-name="P12">एवमुक्त्वा ततो राजन् महायोगेश्वरो हरिः । दर्शयामास पार्थाय परमं रूपमैश्वरम् ❁ अनेकवक्त्रनयनमनेकाद्भुतदर्शनम् । अनेकदिव्याभरणं दिव्यानेकोद्यतायुधम् ❁ दिव्यमाल्याम्बरधरं दिव्यगन्धानुलेपनम् । सर्वाश्चर्यमयं देवमनन्तं विश्वतोमुखम् ❁ दिवि सूर्यसहस्रस्य भवेद् युगपदुत्थिता । यदि भाः सदृशी सा स्याद् भासस्तस्य महात्मनः ❁ तत्रैकस्थं जगत् कृत्स्नं प्रविभक्तमनेकधा । अपश्यद् देवदेवस्य शरीरे पाण्डवस्तदा ❁ ततः स विस्मयाविष्टो हृष्टरोमा धनञ्जयः । प्रणम्य शिरसा देवं कृताञ्जलिरभाषत</text:p>
      <text:p text:style-name="P6">❁</text:p>
      <text:p text:style-name="P6">अर्जुन उवाच</text:p>
      <text:p text:style-name="P12">पश्यामि देवांस्तव देव देहे । सर्वांस्तथा भूतविशेषसङ्घान् । ब्रह्माणमीशं कमलासनस्थम् । ऋषींश्च सर्वानुरगांश्च दिव्यान् ❁ अनेकबाहूदरवक्त्रनेत्रं । पश्यामि त्वां सर्वतोऽनन्तरूपम् । नान्तं न मध्यं न पुनस्तवाऽऽदिं । पश्यामि विश्वेश्वर विश्वरूप ❁ किरीटिनं गदिनं चक्रिणं च । तेजोराशिं सर्वतो दीप्तिमन्तम् । पश्यामि त्वां दुर्निरीक्ष्यं समन्ताद् । दीप्तानलार्कद्युतिमप्रमेयम् ❁ <text:soft-page-break/>त्वमक्षरं परमं वेदितव्यं । त्वमस्य विश्वस्य परं निधानम् । त्वमव्ययः शाश्वतधर्मगोप्ता । सनातनस्त्वं पुरुषो मतो मे ❁ अनादिमध्यान्तमनन्तवीर्यम् । अनन्तबाहुं शशिसूर्यनेत्रम् । पश्यामि त्वां दीप्तहुताशवक्त्रं । स्वतेजसा विश्वमिदं तपन्तम् ❁ द्यावापृथिव्योरिदमन्तरं हि । व्याप्तं त्वयैकेन दिशश्च सर्वाः । दृष्ट्वाऽद्भुतं रूपमुग्रं तवेदं । लोकत्रयं प्रव्यथितं महात्मन् ❁ अमी हि त्वां सुरसङ्घा विशन्ति । केचिद् भीताः प्राञ्जलयो गृणन्ति । स्वस्तीत्युक्त्वा महर्षिसिद्धसङ्घाः । स्तुवन्ति त्वां स्तुतिभिः पुष्कलाभिः ❁ रुद्रादित्या वसवो ये च साध्याः । विश्वेश्विनौ मरुतश्चोष्मपाश्च । गन्धर्वयक्षासुरसिद्धसङ्घाः । वीक्षन्ते त्वां विस्मिताश्चैव सर्वे ❁ रूपं महत् ते बहुवक्त्रनेत्रं । महाबाहो बहुबाहूरुपादम् । बहूदरं बहुदंष्ट्राकरालं । दृष्ट्वा लोकाः प्रव्यथितास्तथाऽहम् ❁ नभःस्पृशं दीप्तमनेकवर्णं । व्यात्ताननं दीप्तविशालनेत्रम् । दृष्ट्वा हि त्वां प्रव्यथितान्तरात्मा । धृतिं न विन्दामि शमं च विष्णो ❁ दंष्ट्राकरालानि च ते मुखानि । दृष्ट्वैव कालानलसन्निभानि । दिशो न जाने न लभे च शर्म । प्रसीद देवेश जगन्निवास ❁ अमी च त्वां धृतराष्ट्रस्य पुत्राः । सर्वे सहैवावनिपालसङ्घैः । भीष्मो द्रोणः सूतपुत्रस्तथाऽसौ । सहास्मदीयैरपि योधमुख्यैः ❁ वक्त्राणि ते त्वरमाणा विशन्ति । दंष्ट्राकरालानि भयानकानि । केचिद् विलग्ना दशनान्तरेषु । सन्दृश्यन्ते चूर्णितैरुत्तमाङ्गैः ❁ यथा नदीनां बहवोऽम्बुवेगाः । समुद्रमेवाभिमुखा द्रवन्ति । तथा तवामी नरलोकवीरा । विशन्ति वक्त्राण्यभिविज्वलन्ति ❁ यथा प्रदीप्तं ज्वलनं पतङ्गाः । विशन्ति नाशाय समृद्धवेगाः । तथैव नाशाय विशन्ति लोकाः । तवापि वक्त्राणि समृद्धवेगाः ❁ लेलिह्यसे ग्रसमानः समन्तात् । लोकान् समग्रान् वदनैर्ज्वलद्भिः । तेजोभिरापूर्य जगत् समग्रं । भासस्तवोग्राः प्रतपन्ति विष्णो ❁ आख्याहि मे को भवानुग्ररूपो । नमोऽस्तु ते देववर प्रसीद । विज्ञातुमिच्छामि भवन्तमाद्यं । न हि प्रजानामि तव प्रवृत्तिम्</text:p>
      <text:p text:style-name="P6">❁</text:p>
      <text:p text:style-name="P6">श्रीभगवानुवाच</text:p>
      <text:p text:style-name="P12">कालोऽस्मि लोकक्षयकृत् प्रवृद्धो । लोकान् समाहर्तुमिह प्रवृत्तः । ऋतेऽपि त्वां न भविष्यन्ति सर्वे । येऽवस्थिताः प्रत्यनीकेषु योधाः ❁ तस्मात् त्वमुत्तिष्ठ यशो लभस्व । जित्वा शत्रून् भुङ्क्ष्व राज्यं समृद्धम् । मयैवैते निहताः पूर्वमेव । निमित्तमात्रं भव सव्यसाचिन् ❁ द्रोणं च भीष्मं च जयद्रथं च । कर्णं तथाऽन्यानपि योधवीरान् । मया हतांस्त्वं जहि मा व्यथिष्ठा । युध्यस्व जेतासि रणे सपत्नान्</text:p>
      <text:p text:style-name="P6">❁</text:p>
      <text:p text:style-name="P6"><text:soft-page-break/>सञ्जय उवाच</text:p>
      <text:p text:style-name="P12">एतच्छ्रुत्वा वचनं केशवस्य । कृताञ्जलिर्वेपमानः किरीटी । नमस्कृत्वा भूय एवाऽऽह कृष्णं । सगद्गदं भीतभीतः प्रणम्य</text:p>
      <text:p text:style-name="P6">❁</text:p>
      <text:p text:style-name="P6">अर्जुन उवाच</text:p>
      <text:p text:style-name="P12">स्थाने हृषीकेश तव प्रकीर्त्या । जगत् प्रहृष्यत्यनुरज्यते च । रक्षांसि भीतानि दिशो द्रवन्ति । सर्वे नमस्यन्ति च सिद्धसङ्घाः ❁ कस्माच्च ते न नमेरन् महात्मन् । गरीयसे ब्रह्मणोऽप्यादिकर्त्रे । अनन्त देवेश जगन्निवास । त्वमक्षरं सदसत् तत् परं यत् ❁ त्वमादिदेवः पुरुषः पुराणः । त्वमस्य विश्वस्य परं निधानम् । वेत्ताऽसि वेद्यं च परं च धाम । त्वया ततं विश्वमनन्तरूप ❁ वायुर्यमोऽग्निर्वरुणः शशाङ्कः । प्रजापतिस्त्वं प्रपितामहश्च । नमो नमस्तेऽस्तु सहस्रकृत्वः । पुनश्च भूयोऽपि नमो नमस्ते ❁ नमः पुरस्तादथ पृष्ठतस्ते । नमोऽस्तु ते सर्वत एव सर्व । अनन्तवीर्यामितविक्रमस्त्वं । सर्वं समाप्नोषि ततोऽसि सर्वः ❁ सखेति मत्वा प्रसभं यदुक्तं । हे कृष्ण हे यादव हे सखेति । अजानता महिमानं तवेदं । मया प्रमादात् प्रणयेन वाऽपि ❁ यच्चावहासार्थमसत् कृतोऽसि । विहारशय्यासनभोजनेषु । एकोऽथवाऽप्यच्युत तत् समक्षं । तत् क्षामये त्वामहमप्रमेयम् ❁ पिताऽसि लोकस्य चराचरस्य । त्वमस्य पूज्यश्च गुरुर्गरीयान् । न त्वत्समोऽस्त्यभ्यधिकः कुतोऽन्यो । लोकत्रयेऽप्यप्रतिमप्रभाव ❁ तस्मात् प्रणम्य प्रणिधाय कायं । प्रसादये त्वामहमीशमीड्यम् । पितेव पुत्रस्य सखेव सख्युः । प्रियः प्रियायाऽर्हसि देव सोढुम् ❁ अदृष्टपूर्वं हृषितोऽस्मि दृष्ट्वा । भयेन च प्रव्यथितं मनो मे । तदेव मे दर्शय देव रूपं । प्रसीद देवेश जगन्निवास ❁ किरीटिनं गदिनं चक्रहस्तम् । इच्छामि त्वां द्रष्टुमहं तथैव । तेनैव रूपेण चतुर्भुजेन । सहस्रबाहो भव विश्वमूर्ते</text:p>
      <text:p text:style-name="P6">❁</text:p>
      <text:p text:style-name="P6">श्रीभगवानुवाच</text:p>
      <text:p text:style-name="P12">मया प्रसन्नेन तवार्जुनेदं । रूपं परं दर्शितमात्मयोगात् । तेजोमयं विश्वमनन्तमाद्यं । यन्मे त्वदन्येन न दृष्टपूर्वम् ❁ न वेदयज्ञाध्ययनैर्न दानैः । न च क्रियाभिर्न तपोभिरुग्रैः । एवं रूपः शक्य अहं नृलोके । द्रष्टुं त्वदन्येन कुरुप्रवीर ❁ मा ते व्यथा मा च विमूढभावो । दृष्ट्वा रूपं घोरमीदृङ्ममेदम् । व्यपेतभीः प्रीतमनाः पुनस्त्वं । तदेव मे रूपमिदं प्रपश्य</text:p>
      <text:p text:style-name="P6">❁</text:p>
      <text:p text:style-name="P6"><text:soft-page-break/>सञ्जय उवाच</text:p>
      <text:p text:style-name="P12">इत्यर्जुनं वासुदेवस्तथोक्त्वा । स्वकं रूपं दर्शयामास भूयः । आश्वासयामास च भीतमेनं । भूत्वा पुनः सौम्यवपुर्महात्मा</text:p>
      <text:p text:style-name="P6">❁</text:p>
      <text:p text:style-name="P6">अर्जुन उवाच</text:p>
      <text:p text:style-name="P12">दृष्ट्वेदं मानुषं रूपं तव सौम्यं जनार्दन । इदानीमस्मि संवृत्तः सचेताः प्रकृतिं गतः</text:p>
      <text:p text:style-name="P6">❁</text:p>
      <text:p text:style-name="P6">श्रीभगवानुवाच</text:p>
      <text:p text:style-name="P20">सुदुर्दर्शमिदं रूपं दृष्टवानसि यन्मम । देवा अप्यस्य रूपस्य नित्यं दर्शनकाङ्क्षिणः ❁ नाहं वेदैर्न तपसा न दानेन न चेज्यया । शक्य एवंविधो द्रष्टुं दृष्टवानसि मां यथा ❁ भक्त्या त्वनन्यया शक्यः अहमेवंविधोऽर्जुन । ज्ञातुं द्रष्टुं च तत्त्वेन प्रवेष्टुं च परन्तप ❁ मत्कर्मकृन्मत् परमो मद्भक्तः सङ्गवर्जितः । निर्वैरः सर्वभूतेषु यः स मामेति पाण्डव</text:p>
      <text:p text:style-name="P21">❁</text:p>
      <text:p text:style-name="P21">॥ॐ तत् सदिति श्रीमद्भगवद्गीतासूपनिषत्सु ब्रह्मविद्यायां योगशास्त्रे श्रीकृष्णार्जुनसंवादे विश्वरूपदर्शनयोगो नाम एकादशोऽध्यायः॥</text:p>
      <text:p text:style-name="P21"/>
      <text:p text:style-name="P22">द्वादशोऽध्यायः भक्तियोगः</text:p>
      <text:p text:style-name="P6">अर्जुन उवाच</text:p>
      <text:p text:style-name="P12">एवं सततयुक्ता ये भक्तास्त्वां पर्युपासते । ये चाप्यक्षरमव्यक्तं तेषां के योगवित्तमाः</text:p>
      <text:p text:style-name="P6">❁</text:p>
      <text:p text:style-name="P6">श्रीभगवानुवाच</text:p>
      <text:p text:style-name="P20">मय्यावेश्य मनो ये मां नित्ययुक्ता उपासते । श्रद्धया परयोपेतास्ते मे युक्ततमा मताः ❁ ये त्वक्षरमनिर्देश्यम् अव्यक्तं पर्युपासते । सर्वत्रगमचिन्त्यं च कूटस्थम् अचलं ध्रुवम् ❁ सन्नियम्येन्द्रियग्रामं सर्वत्र समबुद्धयः । ते प्राप्नुवन्ति मामेव सर्वभूतहिते रताः ❁ क्लेशोऽधिकतरस्तेषाम् अव्यक्तासक्तचेतसाम् । अव्यक्ता हि गतिर्दुःखं देहवद्भिरवाप्यते ❁ ये तु सर्वाणि कर्माणि मयि सन्न्यस्य मत्पराः । <text:soft-page-break/>अनन्येनैव योगेन मां ध्यायन्त उपासते ❁ तेषामहं समुद्धर्ता मृत्युसंसारसागरात् । भवामि न चिरात् पार्थ मय्यावेशितचेतसाम् ❁ मय्येव मन आधत्स्व मयि बुद्धिं निवेशय । निवसिष्यसि मय्येव अत ऊर्ध्वं न संशयः ❁ अथ चित्तं समाधातुं न शक्नोषि मयि स्थिरम् । अभ्यासयोगेन ततो मामिच्छाऽऽप्तुं धनञ्जय ❁ अभ्यासेऽप्यसमर्थोऽसि मत्कर्मपरमो भव । मदर्थमपि कर्माणि कुर्वन् सिद्धिमवाप्स्यसि ❁ अथैतदप्यशक्तोऽसि कर्तुं मद्योगमाश्रितः । सर्वकर्मफलत्यागं ततः कुरु यतात्मवान् ❁ श्रेयो हि ज्ञानमभ्यासाज्ज्ञानाद्‌ ध्यानं विशिष्यते । ध्यानात् कर्मफलत्यागस्त्यागाच्छान्तिरनन्तरम् ❁ अद्वेष्टा सर्वभूतानां मैत्रः करुण एव च । निर्ममो निरहङ्कारः समदुःखसुखः क्षमी ❁ सन्तुष्टः सततं योगी यतात्मा दृढनिश्चयः । मय्यर्पितमनोबुद्धिर्यो मद्भक्तः स मे प्रियः ❁ यस्मान्नोद्विजते लोको लोकान्नोद्विजते च यः । हर्षामर्षभयोद्वेगैर्मुक्तो यः स च मे प्रियः ❁ अनपेक्षः शुचिर्दक्ष उदासीनो गतव्यथः । सर्वारम्भपरित्यागी यो मद्भक्तः स मे प्रियः ❁ यो न हृष्यति न द्वेष्टि न शोचति न काङ्क्षति । शुभाशुभपरित्यागी भक्तिमान् यः स मे प्रियः ❁ समः शत्रौ च मित्रे च तथा मानापमानयोः । शीतोष्णसुखदुःखेषु समः सङ्गविवर्जितः ❁ तुल्यनिन्दास्तुतिर्मौनी सन्तुष्टो येन केनचित् । अनिकेतः स्थिरमतिर्भक्तिमान् मे प्रियो नरः ❁ ये तु धर्म्यामृतमिदं यथोक्तं पर्युपासते । श्रद्दधाना मत्परमा भक्तास्तेऽतीव मे प्रियाः</text:p>
      <text:p text:style-name="P21">❁</text:p>
      <text:p text:style-name="P21">॥ॐ तत् सदिति श्रीमद्भगवद्गीतासूपनिषत्सु ब्रह्मविद्यायां योगशास्त्रे श्रीकृष्णार्जुनसंवादे भक्तियोगो नाम द्वादशोऽध्यायः॥</text:p>
      <text:p text:style-name="P21"/>
      <text:p text:style-name="P22">त्रयोदशोऽध्यायः क्षेत्रक्षेत्रज्ञविभागयोगः</text:p>
      <text:p text:style-name="P23">अर्जुन उवाच</text:p>
      <text:p text:style-name="P24">प्रकृतिं पुरुषं चैव क्षेत्रं क्षेत्रज्ञमेव च ❁ एतद्वेदितुमिच्छामि ज्ञानं ज्ञेयं च केशव</text:p>
      <text:p text:style-name="P25">श्रीभगवानुवाच</text:p>
      <text:p text:style-name="P20">इदं शरीरं कौन्तेय क्षेत्रमित्यभिधीयते । एतद् यो वेत्ति तं प्राहुः क्षेत्रज्ञ इति तद्विदः ❁ क्षेत्रज्ञं चापि मां विद्धि सर्वक्षेत्रेषु भारत । क्षेत्रक्षेत्रज्ञयोर्ज्ञानं यत् तज्ज्ञानं मतं मम ❁ तत् क्षेत्रं यच्च यादृक् च यद् विकारि यतश्च यत् । स च यो यत् प्रभावश्च तत् समासेन मे शृणु ❁ ऋषिभिर्बहुधा गीतं छन्दोभिर्विविधैः पृथक् । ब्रह्मसूत्रपदैश्चैव हेतुमद्भिर्विनिश्चितैः ❁ महाभूतान्यहङ्कारो बुद्धिरव्यक्तमेव <text:soft-page-break/>च । इन्द्रियाणि दशैकं च पञ्च चेन्द्रियगोचराः ❁ इच्छा द्वेषः सुखं दुःखं सङ्घातश्चेतना धृतिः । एतत् क्षेत्रं समासेन सविकारमुदाहृतम् ❁ अमानित्वमदम्भित्वमहिंसा क्षान्तिरार्जवम् । आचार्योपासनं शौचं स्थैर्यमात्मविनिग्रहः ❁ इन्द्रियार्थेषु वैराग्यमनहङ्कार एव च । जन्ममृत्युजराव्याधिदुःखदोषानुदर्शनम् ❁ असक्तिरनभिष्वङ्गः पुत्रदारगृहादिषु । नित्यं च समचित्तत्वमिष्टानिष्टोपपत्तिषु ❁ मयि चानन्ययोगेन भक्तिरव्यभिचारिणी । विविक्तदेशसेवित्वम् अरतिर्जनसंसदि ❁ अध्यात्मज्ञाननित्यत्वं तत्त्वज्ञानार्थदर्शनम् । एतज्ज्ञानमिति प्रोक्तमज्ञानं यदतोऽन्यथा ❁ ज्ञेयं यत् तत् प्रवक्ष्यामि यज्ज्ञात्वाऽमृतमश्नुते । अनादिमत् परं ब्रह्म न सत् तन्नासदुच्यते ❁ सर्वतः पाणिपादं तत् सर्वतोऽक्षिशिरोमुखम् । सर्वतः श्रुतिमल्लोके सर्वमावृत्य तिष्ठति ❁ सर्वेन्द्रियगुणाभासं सर्वेन्द्रियविवर्जितम् । असक्तं सर्वभृच्चैव निर्गुणं गुणभोक्तृ च ❁ बहिरन्तश्च भूतानामचरं चरमेव च । सूक्ष्मत्वात् तदविज्ञेयं दूरस्थं चान्तिके च तत् ❁ अविभक्तं च भूतेषु विभक्तमिव च स्थितम् । भूतभर्तृ च तज्ज्ञेयं ग्रसिष्णु प्रभविष्णु च ❁ ज्योतिषामपि तज्ज्योतिस्तमसः परमुच्यते । ज्ञानं ज्ञेयं ज्ञानगम्यं हृदि सर्वस्य विष्ठितम् ❁ इति क्षेत्रं तथा ज्ञानं ज्ञेयं चोक्तं समासतः । मद्भक्त एतद् विज्ञाय मद्भावायोपपद्यते ❁ प्रकृतिं पुरुषं चैव विद्‌ध्यनादी उभावपि । विकारांश्च गुणांश्चैव विद्धि प्रकृतिसम्भवान् ❁ कार्यकरणकर्तृत्वे हेतुः प्रकृतिरुच्यते । पुरुषः सुखदुःखानां भोक्तृत्वे हेतुरुच्यते ❁ पुरुषः प्रकृतिस्थो हि भुङ्क्ते प्रकृतिजान् गुणान् । कारणं गुणसङ्गोऽस्य सदसद् योनिजन्मसु ❁ उपद्रष्टाऽनुमन्ता च भर्ता भोक्ता महेश्वरः । परमात्मेति चाप्युक्तो देहेऽस्मिन् पुरुषः परः ❁ य एवं वेत्ति पुरुषं प्रकृतिं च गुणैः सह । सर्वथा वर्तमानोऽपि न स भूयोऽभिजायते ❁ ध्यानेनाऽऽत्मनि पश्यन्ति केचिदात्मानमात्मना । अन्ये साङ्ख्येन योगेन कर्मयोगेन चापरे ❁ अन्ये त्वेवमजानन्तः श्रुत्वाऽन्येभ्य उपासते । तेऽपि चातितरन्त्येव मृत्युं श्रुतिपरायणाः ❁ यावत् सञ्जायते किञ्चित् सत्त्वं स्थावरजङ्गमम् । क्षेत्रक्षेत्रज्ञसंयोगात् तद् विद्धि भरतर्षभ ❁ समं सर्वेषु भूतेषु तिष्ठन्तं परमेश्वरम् । विनश्यत्स्वविनश्यन्तं यः पश्यति स पश्यति ❁ समं पश्यन् हि सर्वत्र समवस्थितमीश्वरम् । न हिनस्त्यात्मनाऽऽत्मानं ततो याति परां गतिम् ❁ प्रकृत्यैव च कर्माणि क्रियमाणानि सर्वशः । यः पश्यति तथाऽऽत्मानमकर्तारं स पश्यति ❁ यदा भूतपृथग्भावमेकस्थमनुपश्यति । तत एव च विस्तारं ब्रह्म सम्पद्यते तदा ❁ अनादित्वान्निर्गुणत्वात् परमात्माऽयमव्ययः । शरीरस्थोऽपि कौन्तेय न करोति न लिप्यते ❁ यथा सर्वगतं सौक्ष्म्यादाकाशं नोपलिप्यते । सर्वत्रावस्थितो देहे तथाऽऽत्मा नोपलिप्यते ❁ यथा प्रकाशयत्येकः कृत्स्नं लोकमिमं रविः । क्षेत्रं <text:soft-page-break/>क्षेत्री तथा कृत्स्नं प्रकाशयति भारत ❁ क्षेत्रक्षेत्रज्ञयोरेवम् अन्तरं ज्ञानचक्षुषा । भूतप्रकृतिमोक्षं च ये विदुर्यान्ति ते परम्</text:p>
      <text:p text:style-name="P21">❁</text:p>
      <text:p text:style-name="P21">॥ॐ तत् सदिति श्रीमद्भगवद्गीतासूपनिषत्सु ब्रह्मविद्यायां योगशास्त्रे श्रीकृष्णार्जुनसंवादे क्षेत्रक्षेत्रज्ञविभागयोगो नाम त्रयोदशोऽध्यायः॥</text:p>
      <text:p text:style-name="P21"/>
      <text:p text:style-name="P22">चतुर्दशोऽध्यायः गुणत्रयविभागयोगः</text:p>
      <text:p text:style-name="P6">श्रीभगवानुवाच</text:p>
      <text:p text:style-name="P12">परं भूयः प्रवक्ष्यामि ज्ञानानां ज्ञानमुत्तमम् । यज्ज्ञात्वा मुनयः सर्वे परां सिद्धिमितो गताः ❁ इदं ज्ञानमुपाश्रित्य मम साधर्म्यमागताः । सर्गेऽपि नोपजायन्ते प्रलये न व्यथन्ति च ❁ मम योनिर्महद् ब्रह्म तस्मिन् गर्भं दधाम्यहम् । सम्भवः सर्वभूतानां ततो भवति भारत ❁ सर्वयोनिषु कौन्तेय मूर्तयः सम्भवन्ति याः । तासां ब्रह्म महद् योनिरहं बीजप्रदः पिता ❁ सत्त्वं रजस्तम इति गुणाः प्रकृतिसम्भवाः । निबध्नन्ति महाबाहो देहे देहिनमव्ययम् ❁ तत्र सत्त्वं निर्मलत्वात् प्रकाशकमनामयम् । सुखसङ्गेन बध्नाति ज्ञानसङ्गेन चानघ ❁ रजो रागात्मकं विद्धि तृष्णासङ्गसमुद्भवम् । तन्निबध्नाति कौन्तेय कर्मसङ्गेन देहिनम् ❁ तमस्त्वज्ञानजं विद्धि मोहनं सर्वदेहिनाम् । प्रमादालस्यनिद्राभिस्तन्निबध्नाति भारत ❁ सत्त्वं सुखे सञ्जयति रजः कर्मणि भारत । ज्ञानमावृत्य तु तमः प्रमादे सञ्जयत्युत ❁ रजस्तमश्चाभिभूय सत्त्वं भवति भारत । रजः सत्त्वं तमश्चैव तमः सत्त्वं रजस्तथा ❁ सर्वद्वारेषु देहेऽस्मिन् प्रकाश उपजायते । ज्ञानं यदा तदा विद्याद् विवृद्धं सत्त्वमित्युत ❁ लोभः प्रवृत्तिरारम्भः कर्मणामशमः स्पृहा । रजस्येतानि जायन्ते विवृद्धे भरतर्षभ ❁ अप्रकाशोऽप्रवृत्तिश्च प्रमादो मोह एव च । तमस्येतानि जायन्ते विवृद्धे कुरुनन्दन ❁ यदा सत्त्वे प्रवृद्धे तु प्रलयं याति देहभृत् । तदोत्तमविदां लोकानमलान् प्रतिपद्यते ❁ रजसि प्रलयं गत्वा कर्मसङ्गिषु जायते । तथा प्रलीनस्तमसि मूढयोनिषु जायते ❁ कर्मणः सुकृतस्याऽऽहुः सात्त्विकं निर्मलं फलम् । रजसस्तु फलं दुःखमज्ञानं तमसः फलम् ❁ सत्त्वात् सञ्जायते ज्ञानं रजसो लोभ एव च । प्रमादमोहौ तमसो भवतोऽज्ञानमेव च ❁ ऊर्ध्वं गच्छन्ति सत्त्वस्था मध्ये तिष्ठन्ति राजसाः । जघन्यगुणवृत्तिस्था अधो गच्छन्ति तामसाः ❁ नान्यं गुणेभ्यः कर्तारं यदा द्रष्टाऽनुपश्यति । गुणेभ्यश्च परं वेत्ति मद्भावं सोऽधिगच्छति ❁ गुणानेतानतीत्य त्रीन् देही देहसमुद्भवान् । जन्ममृत्युजरादुःखैर्विमुक्तोऽमृतमश्नुते</text:p>
      <text:p text:style-name="P6"><text:soft-page-break/>❁</text:p>
      <text:p text:style-name="P6">अर्जुन उवाच</text:p>
      <text:p text:style-name="P12">कैर्लिङ्गैस्त्रीन् गुणानेतानतीतो भवति प्रभो । किमाचारः कथं चैतांस्त्रीन् गुणानतिवर्तते</text:p>
      <text:p text:style-name="P6">❁</text:p>
      <text:p text:style-name="P6">श्रीभगवानुवाच</text:p>
      <text:p text:style-name="P20">प्रकाशं च प्रवृत्तिं च मोहमेव च पाण्डव । न द्वेष्टि सम्प्रवृत्तानि न निवृत्तानि काङ्क्षति ❁ उदासीनवदासीनो गुणैर्यो न विचाल्यते । गुणा वर्तन्त इत्येव योऽवतिष्ठति नेङ्गते ❁ समदुःखसुखः स्वस्थः समलोष्टाश्मकाञ्चनः । तुल्यप्रियाप्रियो धीरस्तुल्यनिन्दात्मसंस्तुतिः ❁ मानापमानयोस्तुल्यस्तुल्यो मित्रारिपक्षयोः । सर्वारम्भपरित्यागी गुणातीतः स उच्यते ❁ मां च योऽव्यभिचारेण भक्तियोगेन सेवते । स गुणान् समतीत्यैतान् ब्रह्मभूयाय कल्पते ❁ ब्रह्मणो हि प्रतिष्ठाऽहममृतस्याव्ययस्य च । शाश्वतस्य च धर्मस्य सुखस्यैकान्तिकस्य च</text:p>
      <text:p text:style-name="P21">❁</text:p>
      <text:p text:style-name="P21">॥ॐ तत् सदिति श्रीमद्भगवद्गीतासूपनिषत्सु ब्रह्मविद्यायां योगशास्त्रे श्रीकृष्णार्जुनसंवादे गुणत्रयविभागयोगो नाम चतुर्दशोऽध्यायः॥ ❁</text:p>
      <text:p text:style-name="P21"/>
      <text:p text:style-name="P22">पञ्चदशोऽध्यायः पुरुषोत्तमयोगः</text:p>
      <text:p text:style-name="P6">श्रीभगवानुवाच</text:p>
      <text:p text:style-name="P20">ऊर्ध्वमूलमधःशाखमश्वत्थं प्राहुरव्ययम् । छन्दांसि यस्य पर्णानि यस्तं वेद स वेदवित् ❁ अधश्चोर्ध्वं प्रसृतास्तस्य शाखाः । गुणप्रवृद्धा विषयप्रवालाः । अधश्च मूलान्यनुसन्ततानि । कर्मानुबन्धीनि मनुष्यलोके ❁ न रूपमस्येह तथोपलभ्यते । नान्तो न चाऽऽदिर्न च सम्प्रतिष्ठा । अश्वत्थमेनं सुविरूढमूलम् । असङ्गशस्त्रेण दृढेन छित्त्वा ❁ ततः पदं तत् परिमार्गितव्यं । यस्मिन् गता न निवर्तन्ति भूयः । तमेव चाऽऽद्यं पुरुषं प्रपद्ये । यतः प्रवृत्तिः प्रसृता पुराणी ❁ निर्मानमोहा जितसङ्गदोषाः । अध्यात्मनित्या विनिवृत्तकामाः । द्वन्द्वैर्विमुक्ताः सुखदुःखसंज्ञैः । गच्छन्त्यमूढाः पदमव्ययं तत् ❁ न तद् भासयते सूर्यो न शशाङ्को न पावकः । यद्गत्वा न निवर्तन्ते तद् धाम परमं मम ❁ ममैवांशो जीवलोके जीवभूतः सनातनः । मनःषष्ठानीन्द्रियाणि प्रकृतिस्थानि कर्षति ❁ शरीरं यदवाप्नोति यच्चाप्युत्क्रामतीश्वरः । गृहीत्वैतानि संयाति <text:soft-page-break/>वायुर्गन्धानिवाऽऽशयात् ❁ श्रोत्रं चक्षुः स्पर्शनं च रसनं घ्राणमेव च । अधिष्ठाय मनश्चायं विषयानुपसेवते ❁ उत्क्रामन्तं स्थितं वाऽपि भुञ्जानं वा गुणान्वितम् । विमूढा नानुपश्यन्ति पश्यन्ति ज्ञानचक्षुषः ❁ यतन्तो योगिनश्चैनं पश्यन्त्यात्मन्यवस्थितम् । यतन्तोऽप्यकृतात्मानो नैनं पश्यन्त्यचेतसः ❁ यदादित्यगतं तेजो जगद् भासयतेऽखिलम् । यच्चन्द्रमसि यच्चाग्नौ तत् तेजो विद्धि मामकम् ❁ गामाविश्य च भूतानि धारयाम्यहमोजसा । पुष्णामि चौषधीः सर्वाः सोमो भूत्वा रसात्मकः ❁ अहं वैश्वानरो भूत्वा प्राणिनां देहमाश्रितः । प्राणापानसमायुक्तः पचाम्यन्नं चतुर्विधम् ❁ सर्वस्य चाहं हृदि सन्निविष्टो । मत्तः स्मृतिर्ज्ञानमपोहनं च । वेदैश्च सर्वैरहमेव वेद्यो । वेदान्तकृद् वेदविदेव चाहम् ❁ द्वाविमौ पुरुषौ लोके क्षरश्चाक्षर एव च । क्षरः सर्वाणि भूतानि कूटस्थोऽक्षर उच्यते ❁ उत्तमः पुरुषस्त्वन्यः परमात्मेत्युदाहृतः । यो लोकत्रयमाविश्य बिभर्त्यव्यय ईश्वरः ❁ यस्मात् क्षरमतीतोऽहम् अक्षरादपि चोत्तमः । अतोऽस्मि लोके वेदे च प्रथितः पुरुषोत्तमः ❁ यो मामेवमसम्मूढो जानाति पुरुषोत्तमम् । स सर्वविद् भजति मां सर्वभावेन भारत ❁ इति गुह्यतमं शास्त्रमिदमुक्तं मयाऽनघ । एतद् बुद्‌ध्वा बुद्धिमान् स्यात् कृतकृत्यश्च भारत</text:p>
      <text:p text:style-name="P21">❁</text:p>
      <text:p text:style-name="P21">॥ॐ तत् सदिति श्रीमद्भगवद्गीतासूपनिषत्सु ब्रह्मविद्यायां योगशास्त्रे श्रीकृष्णार्जुनसंवादे पुरुषोत्तमयोगो नाम पञ्चदशोऽध्यायः॥</text:p>
      <text:p text:style-name="P21"/>
      <text:p text:style-name="P22">षोडशोऽध्यायः दैवासुरसम्पद्विभागयोगः</text:p>
      <text:p text:style-name="P6">श्रीभगवानुवाच</text:p>
      <text:p text:style-name="P20">अभयं सत्त्वसंशुद्धिर्ज्ञानयोगव्यवस्थितिः । दानं दमश्च यज्ञश्च स्वाध्यायस्तप आर्जवम् ❁ अहिंसा सत्यमक्रोधस्त्यागः शान्तिरपैशुनम् । दया भूतेष्वलोलुप्त्वं मार्दवं ह्रीरचापलम् ❁ तेजः क्षमा धृतिः शौचमद्रोहो नातिमानिता । भवन्ति सम्पदं दैवीमभिजातस्य भारत ❁ दम्भो दर्पोऽभिमानश्च क्रोधः पारुष्यमेव च । अज्ञानं चाभिजातस्य पार्थ सम्पदमासुरीम् ❁ दैवी सम्पद् विमोक्षाय निबन्धायाऽऽसुरी मता । मा शुचः सम्पदं दैवीमभिजातोऽसि पाण्डव ❁ द्वौ भूतसर्गौ लोकेऽस्मिन् दैव आसुर एव च । दैवो विस्तरशः प्रोक्त आसुरं पार्थ मे शृणु ❁ प्रवृत्तिं च निवृत्तिं च जना न विदुरासुराः । न शौचं नापि चाऽऽचारो न सत्यं तेषु विद्यते ❁ असत्यमप्रतिष्ठं ते जगदाहुरनीश्वरम् । अपरस्परसम्भूतं किमन्यत् कामहैतुकम् ❁ एतां दृष्टिमवष्टभ्य नष्टात्मानोऽल्पबुद्धयः । प्रभवन्त्युग्रकर्माणः क्षयाय जगतोऽहिताः ❁ काममाश्रित्य <text:soft-page-break/>दुष्पूरं दम्भमानमदान्विताः । मोहाद् गृहीत्वाऽसद् ग्राहान् प्रवर्तन्तेऽशुचिव्रताः ❁ चिन्तामपरिमेयां च प्रलयान्तामुपाश्रिताः । कामोपभोगपरमा एतावदिति निश्चिताः ❁ आशापाशशतैर्बद्धाः कामक्रोधपरायणाः । ईहन्ते कामभोगार्थम् अन्यायेनार्थसञ्चयान् ❁ इदमद्य मया लब्धमिमं प्राप्स्ये मनोरथम् । इदमस्तीदमपि मे भविष्यति पुनर्धनम् ❁ असौ मया हतः शत्रुर्हनिष्ये चापरानपि । ईश्वरोऽहमहं भोगी सिद्धोऽहं बलवान् सुखी ❁ आढ्योऽभिजनवानस्मि कोऽन्योऽस्ति सदृशो मया । यक्ष्ये दास्यामि मोदिष्य इत्यज्ञानविमोहिताः ❁ अनेकचित्तविभ्रान्ता मोहजालसमावृताः । प्रसक्ताः कामभोगेषु पतन्ति नरकेऽशुचौ ❁ आत्मसम्भाविताः स्तब्धा धनमानमदान्विताः । यजन्ते नामयज्ञैस्ते दम्भेनाविधिपूर्वकम् ❁ अहङ्कारं बलं दर्पं कामं क्रोधं च संश्रिताः । मामात्मपरदेहेषु प्रद्विषन्तोऽभ्यसूयकाः ❁ तानहं द्विषतः क्रूरान् संसारेषु नराधमान् । क्षिपाम्यजस्रमशुभान् आसुरीष्वेव योनिषु ❁ आसुरीं योनिमापन्ना मूढा जन्मनि जन्मनि । मामप्राप्यैव कौन्तेय ततो यान्त्यधमां गतिम् ❁ त्रिविधं नरकस्येदं द्वारं नाशनमात्मनः । कामः क्रोधस्तथा लोभस्तस्मादेतत् त्रयं त्यजेत् ❁ एतैर्विमुक्तः कौन्तेय तमोद्वारैस्त्रिभिर्नरः । आचरत्यात्मनः श्रेयस्ततो याति परां गतिम् ❁ यः शास्त्रविधिमुत्सृज्य वर्तते कामकारतः । न स सिद्धिमवाप्नोति न सुखं न परां गतिम् ❁ तस्माच्छास्त्रं प्रमाणं ते कार्याकार्यव्यवस्थितौ । ज्ञात्वा शास्त्रविधानोक्तं कर्म कर्तुमिहार्हसि</text:p>
      <text:p text:style-name="P21">❁</text:p>
      <text:p text:style-name="P21">॥ॐ तत् सदिति श्रीमद्भगवद्गीतासूपनिषत्सु ब्रह्मविद्यायां योगशास्त्रे श्रीकृष्णार्जुनसंवादे दैवासुरसम्पद्विभागयोगो नाम षोडशोऽध्यायः॥</text:p>
      <text:p text:style-name="P21"/>
      <text:p text:style-name="P22">सप्तदशोऽध्यायः श्रद्धात्रयविभागयोगः</text:p>
      <text:p text:style-name="P6">अर्जुन उवाच</text:p>
      <text:p text:style-name="P12">ये शास्त्रविधिमुत्सृज्य यजन्ते श्रद्धयाऽन्विताः । तेषां निष्ठा तु का कृष्ण सत्त्वमाहो रजस्तमः</text:p>
      <text:p text:style-name="P6">❁</text:p>
      <text:p text:style-name="P6">श्रीभगवानुवाच</text:p>
      <text:p text:style-name="P20">त्रिविधा भवति श्रद्धा देहिनां सा स्वभावजा । सात्त्विकी राजसी चैव तामसी चेति तां शृणु ❁ सत्त्वानुरूपा सर्वस्य श्रद्धा भवति भारत । श्रद्धामयोऽयं पुरुषो यो यच्छ्रद्धः स एव सः ❁ यजन्ते सात्त्विका देवान् यक्षरक्षांसि राजसाः । <text:soft-page-break/>प्रेतान् भूतगणांश्चान्ये यजन्ते तामसा जनाः ❁ अशास्त्रविहितं घोरं तप्यन्ते ये तपो जनाः । दम्भाहङ्कारसंयुक्ताः कामरागबलान्विताः ❁ कर्शयन्तः शरीरस्थं भूतग्राममचेतसः । मां चैवान्तःशरीरस्थं तान् विद्‌ध्यासुरनिश्चयान् ❁ आहारस्त्वपि सर्वस्य त्रिविधो भवति प्रियः । यज्ञस्तपस्तथा दानं तेषां भेदमिमं शृणु ❁ आयुःसत्त्वबलारोग्यसुखप्रीतिविवर्धनाः । रस्याः स्निग्धाः स्थिरा हृद्या आहाराः सात्त्विकप्रियाः ❁ कट्वम्ललवणात्युष्णतीक्ष्णरूक्षविदाहिनः । आहारा राजसस्येष्टा दुःखशोकामयप्रदाः ❁ यातयामं गतरसं पूति पर्युषितं च यत् । उच्छिष्टमपि चामेध्यं भोजनं तामसप्रियम् ❁ अफलाकाङ्क्षिभिर्यज्ञो विधिदृष्टो य इज्यते । यष्टव्यमेवेति मनः समाधाय स सात्त्विकः ❁ अभिसन्धाय तु फलं दम्भार्थमपि चैव यत् । इज्यते भरतश्रेष्ठ तं यज्ञं विद्धि राजसम् ❁ विधिहीनमसृष्टान्नं मन्त्रहीनमदक्षिणम् । श्रद्धाविरहितं यज्ञं तामसं परिचक्षते ❁ देवद्विजगुरुप्राज्ञपूजनं शौचमार्जवम् । ब्रह्मचर्यमहिंसा च शारीरं तप उच्यते ❁ अनुद्वेगकरं वाक्यं सत्यं प्रियहितं च यत् । स्वाध्यायाभ्यसनं चैव वाङ्मयं तप उच्यते ❁ मनः प्रसादः सौम्यत्वं मौनमात्मविनिग्रहः । भावसंशुद्धिरित्येतत् तपो मानसमुच्यते ❁ श्रद्धया परया तप्तं तपस्तत् त्रिविधं नरैः । अफलाकाङ्क्षिभिर्युक्तैः सात्त्विकं परिचक्षते ❁ सत्कारमानपूजार्थं तपो दम्भेन चैव यत् । क्रियते तदिह प्रोक्तं राजसं चलमध्रुवम् ❁ मूढग्राहेणाऽऽत्मनो यत् पीडया क्रियते तपः । परस्योत्सादनार्थं वा तत् तामसमुदाहृतम् ❁ दातव्यमिति यद् दानं दीयतेऽनुपकारिणे । देशे काले च पात्रे च तद् दानं सात्त्विकं स्मृतम् ❁ यत् तु प्रत्युपकारार्थं फलमुद्दिश्य वा पुनः । दीयते च परिक्लिष्टं तद् दानं राजसं स्मृतम् ❁ अदेशकाले यद् दानम् अपात्रेभ्यश्च दीयते । असत्कृतमवज्ञातं तत् तामसमुदाहृतम् ❁ ॐ तत् सदिति निर्देशो ब्रह्मणस्त्रिविधः स्मृतः । ब्राह्मणास्तेन वेदाश्च यज्ञाश्च विहिताः पुरा ❁ तस्मादोमित्युदाहृत्य यज्ञदानतपःक्रियाः । प्रवर्तन्ते विधानोक्ताः सततं ब्रह्मवादिनाम् ❁ तदित्यनभिसन्धाय फलं यज्ञतपःक्रियाः । दानक्रियाश्च विविधाः क्रियन्ते मोक्षकाङ्क्षिभिः ❁ सद्भावे साधुभावे च सदित्येतत् प्रयुज्यते । प्रशस्ते कर्मणि तथा सच्छब्दः पार्थ युज्यते ❁ यज्ञे तपसि दाने च स्थितिः सदिति चोच्यते । कर्म चैव तदर्थीयं सदित्येवाभिधीयते ❁ अश्रद्धया हुतं दत्तं तपस्तप्तं कृतं च यत् । असदित्युच्यते पार्थ न च तत् प्रेत्य नो इह</text:p>
      <text:p text:style-name="P21">❁</text:p>
      <text:p text:style-name="P21">॥ॐ तत् सदिति श्रीमद्भगवद्गीतासूपनिषत्सु ब्रह्मविद्यायां योगशास्त्रे श्रीकृष्णार्जुनसंवादे श्रद्धात्रयविभागयोगो नाम सप्तदशोऽध्यायः॥</text:p>
      <text:p text:style-name="P21"/>
      <text:p text:style-name="P22"><text:soft-page-break/>अष्टादशोऽध्यायः मोक्षसन्न्यासयोगः</text:p>
      <text:p text:style-name="P6">अर्जुन उवाच</text:p>
      <text:p text:style-name="P12">सन्न्यासस्य महाबाहो तत्त्वमिच्छामि वेदितुम् । त्यागस्य च हृषीकेश पृथक् केशिनिषूदन</text:p>
      <text:p text:style-name="P6">❁</text:p>
      <text:p text:style-name="P6">श्रीभगवानुवाच</text:p>
      <text:p text:style-name="P12">काम्यानां कर्मणां न्यासं सन्न्यासं कवयो विदुः । सर्वकर्मफलत्यागं प्राहुस्त्यागं विचक्षणाः ❁ त्याज्यं दोषवदित्येके कर्म प्राहुर्मनीषिणः । यज्ञदानतपःकर्म न त्याज्यमिति चापरे ❁ निश्चयं शृणु मे तत्र त्यागे भरतसत्तम । त्यागो हि पुरुषव्याघ्र त्रिविधः सम्प्रकीर्तितः ❁ यज्ञदानतपःकर्म न त्याज्यं कार्यमेव तत् । यज्ञो दानं तपश्चैव पावनानि मनीषिणाम् ❁ एतान्यपि तु कर्माणि सङ्गं त्यक्त्वा फलानि च । कर्तव्यानीति मे पार्थ निश्चितं मतमुत्तमम् ❁ नियतस्य तु सन्न्यासः कर्मणो नोपपद्यते । मोहात् तस्य परित्यागस्तामसः परिकीर्तितः ❁ दुःखमित्येव यत् कर्म कायक्लेशभयात् त्यजेत् । स कृत्वा राजसं त्यागं नैव त्यागफलं लभेत् ❁ कार्यमित्येव यत् कर्म नियतं क्रियतेऽर्जुन । सङ्गं त्यक्त्वा फलं चैव स त्यागः सात्त्विको मतः ❁ न द्वेष्ट्यकुशलं कर्म कुशले नानुषज्जते । त्यागी सत्त्वसमाविष्टो मेधावी छिन्नसंशयः ❁ न हि देहभृता शक्यं त्यक्तुं कर्माण्यशेषतः । यस्तु कर्मफलत्यागी स त्यागीत्यभिधीयते ❁ अनिष्टमिष्टं मिश्रं च त्रिविधं कर्मणः फलम् । भवत्यत्यागिनां प्रेत्य न तु सन्न्यासिनां क्वचित् ❁ पञ्चैतानि महाबाहो कारणानि निबोध मे । साङ्ख्ये कृतान्ते प्रोक्तानि सिद्धये सर्वकर्मणाम् ❁ अधिष्ठानं तथा कर्ता करणं च पृथग्विधम् । विविधाश्च पृथक् चेष्टा दैवं चैवात्र पञ्चमम् ❁ शरीरवाङ्मनोभिर्यत् कर्म प्रारभते नरः । न्याय्यं वा विपरीतं वा पञ्चैते तस्य हेतवः ❁ तत्रैवं सति कर्तारमात्मानं केवलं तु यः । पश्यत्यकृतबुद्धित्वान्न स पश्यति दुर्मतिः ❁ यस्य नाहं कृतो भावो बुद्धिर्यस्य न लिप्यते । हत्वाऽपि स इमाँल्लोकान्न हन्ति न निबध्यते ❁ ज्ञानं ज्ञेयं परिज्ञाता त्रिविधा कर्मचोदना । करणं कर्म कर्तेति त्रिविधः कर्मसङ्ग्रहः ❁ ज्ञानं कर्म च कर्ता च त्रिधैव गुणभेदतः । प्रोच्यते गुणसङ्ख्याने यथावच्छृणु तान्यपि ❁ सर्वभूतेषु येनैकं भावमव्ययमीक्षते । अविभक्तं विभक्तेषु तज्ज्ञानं विद्धि सात्त्विकम् ❁ पृथक्त्वेन तु यज्ज्ञानं नानाभावान् पृथग्विधान् । वेत्ति सर्वेषु भूतेषु तज्ज्ञानं विद्धि राजसम् ❁ यत्तु कृत्स्नवदेकस्मिन् कार्ये सक्तमहैतुकम् । अतत्त्वार्थवदल्पं च तत्तामसमुदाहृतम् ❁ नियतं सङ्गरहितमरागद्वेषतः कृतम् । अफलप्रेप्सुना <text:soft-page-break/>कर्म यत् तत् सात्त्विकमुच्यते ❁ यत् तु कामेप्सुना कर्म साहङ्कारेण वा पुनः । क्रियते बहुलायासं तद् राजसमुदाहृतम् ❁ अनुबन्धं क्षयं हिंसामनपेक्ष्य च पौरुषम् । मोहादारभ्यते कर्म यत् तत् तामसमुच्यते ❁ मुक्तसङ्गोऽनहंवादी धृत्युत्साहसमन्वितः । सिद्‌ध्यसिद्‌ध्योर्निर्विकारः कर्ता सात्त्विक उच्यते ❁ रागी कर्मफलप्रेप्सुर्लुब्धो हिंसात्मकोऽशुचिः । हर्षशोकान्वितः कर्ता राजसः परिकीर्तितः ❁ अयुक्तः प्राकृतः स्तब्धः शठो नैकृतिकोऽलसः । विषादी दीर्घसूत्री च कर्ता तामस उच्यते ❁ बुद्धेर्भेदं धृतेश्चैव गुणतस्त्रिविधं शृणु । प्रोच्यमानमशेषेण पृथक्त्वेन धनञ्जय ❁ प्रवृत्तिं च निवृत्तिं च कार्याकार्ये भयाभये । बन्धं मोक्षं च या वेत्ति बुद्धिः सा पार्थ सात्त्विकी ❁ यया धर्ममधर्मं च कार्यं चाकार्यमेव च । अयथावत् प्रजानाति बुद्धिः सा पार्थ राजसी ❁ अधर्मं धर्ममिति या मन्यते तमसाऽऽवृता । सर्वार्थान् विपरीतांश्च बुद्धिः सा पार्थ तामसी ❁ धृत्या यया धारयते मनःप्राणेन्द्रियक्रियाः । योगेनाव्यभिचारिण्या धृतिः सा पार्थ सात्त्विकी ❁ यया तु धर्मकामार्थान् धृत्या धारयतेऽर्जुन । प्रसङ्गेन फलाकाङ्क्षी धृतिः सा पार्थ राजसी ❁ यया स्वप्नं भयं शोकं विषादं मदमेव च । न विमुञ्चति दुर्मेधा धृतिः सा पार्थ तामसी ❁ सुखं त्विदानीं त्रिविधं शृणु मे भरतर्षभ । अभ्यासाद् रमते यत्र दुःखान्तं च निगच्छति ❁ यत् तदग्रे विषमिव परिणामेऽमृतोपमम् । तत् सुखं सात्त्विकं प्रोक्तम् आत्मबुद्धिप्रसादजम् ❁ विषयेन्द्रियसंयोगाद् यत् तदग्रेऽमृतोपमम् । परिणामे विषमिव तत् सुखं राजसं स्मृतम् ❁ यदग्रे चानुबन्धे च सुखं मोहनमात्मनः । निद्रालस्यप्रमादोत्थं तत्तामसमुदाहृतम् ❁ न तदस्ति पृथिव्यां वा दिवि देवेषु वा पुनः । सत्त्वं प्रकृतिजैर्मुक्तं यदेभिः स्यात् त्रिभिर्गुणैः ❁ ब्राह्मणक्षत्रियविशां शूद्राणां च परन्तप । कर्माणि प्रविभक्तानि स्वभावप्रभवैर्गुणैः ❁ शमो दमस्तपः शौचं क्षान्तिरार्जवमेव च । ज्ञानं विज्ञानमास्तिक्यं ब्रह्मकर्म स्वभावजम् ❁ शौर्यं तेजो धृतिर्दाक्ष्यं युद्धे चाप्यपलायनम् । दानमीश्वरभावश्च क्षात्रं कर्म स्वभावजम् ❁ कृषिगौरक्ष्यवाणिज्यं वैश्यकर्म स्वभावजम् । परिचर्यात्मकं कर्म शूद्रस्यापि स्वभावजम् ❁ स्वे स्वे कर्मण्यभिरतः संसिद्धिं लभते नरः । स्वकर्मनिरतः सिद्धिं यथा विन्दति तच्छृणु ❁ यतः प्रवृत्तिर्भूतानां येन सर्वमिदं ततम् । स्वकर्मणा तमभ्यर्च्य सिद्धिं विन्दति मानवः ❁ श्रेयान् स्वधर्मो विगुणः परधर्मात् स्वनुष्ठितात् । स्वभावनियतं कर्म कुर्वन्नाऽऽप्नोति किल्बिषम् ❁ सहजं कर्म कौन्तेय सदोषमपि न त्यजेत् । सर्वारम्भा हि दोषेण धूमेनाग्निरिवाऽऽवृताः ❁ असक्तबुद्धिः सर्वत्र जितात्मा विगतस्पृहः । नैष्कर्म्यसिद्धिं परमां सन्न्यासेनाधिगच्छति ❁ सिद्धिं प्राप्तो यथा ब्रह्म तथाऽऽप्नोति निबोध मे । समासेनैव कौन्तेय निष्ठा ज्ञानस्य या परा ❁ बुद्‌ध्या विशुद्धया युक्तो <text:soft-page-break/>धृत्याऽऽत्मानं नियम्य च । शब्दादीन् विषयांस्त्यक्त्वा रागद्वेषौ व्युदस्य च ❁ विविक्तसेवी लघ्वाशी यतवाक्कायमानसः । ध्यानयोगपरो नित्यं वैराग्यं समुपाश्रितः ❁ अहङ्कारं बलं दर्पं कामं क्रोधं परिग्रहम् । विमुच्य निर्ममः शान्तो ब्रह्मभूयाय कल्पते ❁ ब्रह्मभूतः प्रसन्नात्मा न शोचति न काङ्क्षति । समः सर्वेषु भूतेषु मद्भक्तिं लभते पराम् ❁ भक्त्या मामभिजानाति यावान् यश्चास्मि तत्त्वतः । ततो मां तत्त्वतो ज्ञात्वा विशते तदनन्तरम् ❁ सर्वकर्माण्यपि सदा कुर्वाणो मद्‌व्यपाश्रयः । मत्प्रसादादवाप्नोति शाश्वतं पदमव्ययम् ❁ चेतसा सर्वकर्माणि मयि सन्न्यस्य मत्परः । बुद्धियोगमुपाश्रित्य मच्चित्तः सततं भव ❁ मच्चित्तः सर्वदुर्गाणि मत्प्रसादात् तरिष्यसि । अथ चेत् त्वमहङ्कारान्न श्रोष्यसि विनङ्क्ष्यसि ❁ यदहङ्कारमाश्रित्य न योत्स्य इति मन्यसे । मिथ्यैष व्यवसायस्ते प्रकृतिस्त्वां नियोक्ष्यति ❁ स्वभावजेन कौन्तेय निबद्धः स्वेन कर्मणा । कर्तुं नेच्छसि यन्मोहात् करिष्यस्यवशोऽपि तत् ❁ ईश्वरः सर्वभूतानां हृद्देशेऽर्जुन तिष्ठति । भ्रामयन् सर्वभूतानि यन्त्रारूढानि मायया ❁ तमेव शरणं गच्छ सर्वभावेन भारत । तत् प्रसादात् परां शान्तिं स्थानं प्राप्स्यसि शाश्वतम् ❁ इति ते ज्ञानमाख्यातं गुह्याद् गुह्यतरं मया । विमृश्यैतदशेषेण यथेच्छसि तथा कुरु ❁ सर्वगुह्यतमं भूयः शृणु मे परमं वचः । इष्टोऽसि मे दृढमिति ततो वक्ष्यामि ते हितम् ❁ मन्मना भव मद्भक्तो मद्याजी मां नमस्कुरु । मामेवैष्यसि सत्यं ते प्रतिजाने प्रियोऽसि मे ❁ सर्वधर्मान् परित्यज्य मामेकं शरणं व्रज । अहं त्वा सर्वपापेभ्यो मोक्षयिष्यामि मा शुचः ❁ इदं ते नातपस्काय नाभक्ताय कदाचन । न चाशुश्रूषवे वाच्यं न च मां योऽभ्यसूयति ❁ य इदं परमं गुह्यं मद्भक्तेष्वभिधास्यति । भक्तिं मयि परां कृत्वा मामेवैष्यत्यसंशयः ❁ न च तस्मान्मनुष्येषु कश्चिन्मे प्रियकृत्तमः । भविता न च मे तस्मादन्यः प्रियतरो भुवि ❁ अध्येष्यते च य इमं धर्म्यं संवादमावयोः । ज्ञानयज्ञेन तेनाहमिष्टः स्यामिति मे मतिः ❁ श्रद्धावाननसूयश्च शृणुयादपि यो नरः । सोऽपि मुक्तः शुभाँल्लोकान् प्राप्नुयात् पुण्यकर्मणाम् ❁ कच्चिदेतच्छ्रुतं पार्थ त्वयैकाग्रेण चेतसा । कच्चिदज्ञानसम्मोहः प्रनष्टस्ते धनञ्जय</text:p>
      <text:p text:style-name="P6">❁</text:p>
      <text:p text:style-name="P6">अर्जुन उवाच</text:p>
      <text:p text:style-name="P12">नष्टो मोहः स्मृतिर्लब्धा त्वत् प्रसादान्मयाऽच्युत । स्थितोऽस्मि गतसन्देहः करिष्ये वचनं तव</text:p>
      <text:p text:style-name="P6">❁</text:p>
      <text:p text:style-name="P6"/>
      <text:p text:style-name="P6"/>
      <text:p text:style-name="P6"><text:soft-page-break/>सञ्जय उवाच</text:p>
      <text:p text:style-name="P20">इत्यहं वासुदेवस्य पार्थस्य च महात्मनः । संवादमिममश्रौषमद्भुतं रोमहर्षणम् ❁ व्यासप्रसादाच्छ्रुतवान् एतद् गुह्यमहं परम् । योगं योगेश्वरात् कृष्णात् साक्षात् कथयतः स्वयम् ❁ राजन् संस्मृत्य संस्मृत्य संवादमिममद्भुतम् । केशवार्जुनयोः पुण्यं हृष्यामि च मुहुर्मुहुः ❁ तच्च संस्मृत्य संस्मृत्य रूपमत्यद्भुतं हरेः । विस्मयो मे महान् राजन् हृष्यामि च पुनः पुनः ❁ यत्र योगेश्वरः कृष्णो यत्र पार्थो धनुर्धरः । तत्र श्रीर्विजयो भूतिर्ध्रुवा नीतिर्मतिर्मम</text:p>
      <text:p text:style-name="P21">❁</text:p>
      <text:p text:style-name="P21">॥ॐ तत् सदिति श्रीमद्भगवद्गीतासूपनिषत्सु ब्रह्मविद्यायां योगशास्त्रे श्रीकृष्णार्जुनसंवादे मोक्षसन्न्यासयोगो नाम अष्टादशोऽध्यायः॥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abic Typesetting" svg:font-family="'Arabic Typesetting'" style:font-pitch="variable"/>
    <style:font-face style:name="FreeSans" svg:font-family="FreeSans" style:font-family-generic="system" style:font-pitch="variable"/>
    <style:font-face style:name="Gentium" svg:font-family="Gentium" style:font-adornments="Bold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cheherazade New" svg:font-family="'Scheherazade New'" style:font-adornments="Regular" style:font-pitch="variable"/>
    <style:font-face style:name="Scheherazade New Compact" svg:font-family="'Scheherazade New Compact'" style:font-pitch="variable"/>
    <style:font-face style:name="Scheherazade New Compact1" svg:font-family="'Scheherazade New Compact'" style:font-adornments="Regular" style:font-pitch="variable"/>
    <style:font-face style:name="Shlomo semiStam" svg:font-family="'Shlomo semiStam'" style:font-adornments="Bold" style:font-pitch="variable"/>
    <style:font-face style:name="Uttara" svg:font-family="Uttara" style:font-pitch="variable"/>
    <style:font-face style:name="quran_common" svg:font-family="quran_common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FreeSans" style:font-size-asian="10.5pt" style:language-asian="zxx" style:country-asian="none" style:font-name-complex="FreeSans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zxx" fo:country="none" style:font-name-asian="FreeSans" style:font-size-asian="10.5pt" style:language-asian="zxx" style:country-asian="none" style:font-name-complex="Free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FreeSans" style:font-family-asian="FreeSans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FreeSans" style:font-family-asian="FreeSans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 fo:text-align="center" style:justify-single-word="false"/>
      <style:text-properties style:font-name="Shlomo semiStam" fo:font-family="'Shlomo semiStam'" style:font-style-name="Bold" style:font-pitch="variable" fo:font-size="16pt" fo:font-weight="bold" style:font-size-asian="16pt" style:font-weight-asian="600" style:font-name-complex="Shlomo semiStam" style:font-family-complex="'Shlomo semiStam'" style:font-style-name-complex="Bold" style:font-pitch-complex="variable" style:font-size-complex="16pt" style:font-weight-complex="normal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 fo:text-align="center" style:justify-single-word="false"/>
      <style:text-properties style:font-name="Gentium" fo:font-family="Gentium" style:font-style-name="Bold" style:font-pitch="variable" fo:font-size="16pt" fo:font-weight="normal" style:font-size-asian="14pt" style:font-weight-asian="600" style:font-name-complex="Gentium" style:font-family-complex="Gentium" style:font-style-name-complex="Bold" style:font-pitch-complex="variable" style:font-size-complex="16pt" style:font-weight-complex="normal" style:text-overline-style="none" style:text-overline-color="font-color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0835in" fo:margin-bottom="0.0835in" style:contextual-spacing="false" fo:line-height="50%" fo:text-align="center" style:justify-single-word="false"/>
      <style:text-properties fo:font-size="13pt" fo:font-style="italic" fo:font-weight="bold" style:font-size-asian="13pt" style:font-style-asian="italic" style:font-weight-asian="bold" style:font-name-complex="Scheherazade New" style:font-family-complex="'Scheherazade New'" style:font-style-name-complex="Regular" style:font-pitch-complex="variable" style:font-size-complex="1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class="chapter">
      <style:paragraph-properties fo:margin-top="0.0835in" fo:margin-bottom="0.0417in" style:contextual-spacing="false" fo:text-align="center" style:justify-single-word="false"/>
      <style:text-properties style:font-name="quran_common" fo:font-family="quran_common" style:font-style-name="Regular" style:font-pitch="variable" fo:font-size="15pt" fo:font-weight="normal" style:font-size-asian="12pt" style:font-weight-asian="600" style:font-size-complex="12pt" style:font-weight-complex="600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0417in" fo:margin-bottom="0.0417in" style:contextual-spacing="false" fo:line-height="50%" fo:text-align="center" style:justify-single-word="false"/>
      <style:text-properties fo:font-size="12pt" fo:font-style="italic" fo:font-weight="bold" style:font-size-asian="12pt" style:font-style-asian="italic" style:font-weight-asian="bold" style:font-name-complex="Scheherazade New Compact1" style:font-family-complex="'Scheherazade New Compact'" style:font-style-name-complex="Regular" style:font-pitch-complex="variable" style:font-size-complex="20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.35in" style:type="center"/>
          <style:tab-stop style:position="4.7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2.35in" style:type="center"/>
          <style:tab-stop style:position="4.7in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rabic" style:family="paragraph" style:parent-style-name="Preformatted_20_Text">
      <style:paragraph-properties fo:line-height="80%" fo:text-align="justify" style:justify-single-word="false" style:writing-mode="rl-tb"/>
      <style:text-properties style:font-name="Arabic Typesetting" fo:font-family="'Arabic Typesetting'" style:font-pitch="variable" fo:font-size="10pt" style:font-size-asian="10pt" style:font-name-complex="Scheherazade New Compact" style:font-family-complex="'Scheherazade New Compact'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style:style style:name="Inline_20_Heading" style:display-name="Inline Heading" style:family="graphic">
      <style:graphic-properties fo:min-width="0.0161in" fo:min-height="0.0161in"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5.5in" fo:page-height="8.5in" style:num-format="1" style:print-orientation="portrait" fo:margin-top="0.3in" fo:margin-bottom="0.3in" fo:margin-left="0.5in" fo:margin-right="0.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6-11T02:06:05.396905370</dc:date>
    <meta:editing-duration>PT14H29M21S</meta:editing-duration>
    <meta:editing-cycles>105</meta:editing-cycles>
    <meta:generator>LibreOffice/25.8.7.3$Linux_X86_64 LibreOffice_project/580$Build-3</meta:generator>
    <meta:print-date>2026-05-19T13:52:24.018285209</meta:print-date>
    <meta:document-statistic meta:table-count="0" meta:image-count="0" meta:object-count="0" meta:page-count="36" meta:paragraph-count="217" meta:word-count="8636" meta:character-count="35767" meta:non-whitespace-character-count="27345"/>
  </office:meta>
</office:document-meta>
</file>